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Calibri1" fo:font-size="15pt" fo:font-weight="normal" officeooo:rsid="033ccd16" officeooo:paragraph-rsid="034e2015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libri1" fo:font-size="15pt" fo:font-weight="normal" officeooo:rsid="033ccd16" officeooo:paragraph-rsid="0370be0b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libri1" fo:font-size="15pt" fo:font-weight="normal" officeooo:rsid="033ccd16" officeooo:paragraph-rsid="037ba54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libri1" fo:font-size="15pt" fo:font-weight="normal" officeooo:rsid="033ccd16" officeooo:paragraph-rsid="03c3eb06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libri1" fo:font-size="15pt" fo:font-weight="normal" officeooo:rsid="033ccd16" officeooo:paragraph-rsid="03de7517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libri1" fo:font-size="13pt" style:text-underline-style="none" fo:font-weight="normal" officeooo:rsid="033ccd16" officeooo:paragraph-rsid="0370be0b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Calibri1" fo:font-size="13pt" style:text-underline-style="none" fo:font-weight="normal" officeooo:rsid="033ccd16" officeooo:paragraph-rsid="037ba54b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Calibri1" fo:font-size="13pt" style:text-underline-style="none" fo:font-weight="normal" officeooo:rsid="033ccd16" officeooo:paragraph-rsid="038302b8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Calibri1" fo:font-size="13pt" style:text-underline-style="none" fo:font-weight="normal" officeooo:rsid="033ccd16" officeooo:paragraph-rsid="03c3eb06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Calibri1" fo:font-size="13pt" style:text-underline-style="none" fo:font-weight="normal" officeooo:rsid="033ccd16" officeooo:paragraph-rsid="03d829c8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Calibri1" fo:font-size="13pt" style:text-underline-style="none" fo:font-weight="normal" officeooo:rsid="033ccd16" officeooo:paragraph-rsid="03de7517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Calibri1" fo:font-size="13pt" style:text-underline-style="none" fo:font-weight="normal" officeooo:rsid="033ccd16" officeooo:paragraph-rsid="04a7ff7e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1" fo:font-size="13pt" style:text-underline-style="none" fo:font-weight="normal" officeooo:rsid="033ccd16" officeooo:paragraph-rsid="04afb164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1" fo:font-size="13pt" style:text-underline-style="none" fo:font-weight="normal" officeooo:rsid="033ccd16" officeooo:paragraph-rsid="04b98e02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Calibri1" fo:font-size="13pt" style:text-underline-style="none" fo:font-weight="normal" officeooo:rsid="033ccd16" officeooo:paragraph-rsid="04bb7ec8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Calibri1" fo:font-size="13pt" style:text-underline-style="none" fo:font-weight="normal" officeooo:rsid="033ccd16" officeooo:paragraph-rsid="04bc3e9b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Calibri1" fo:font-size="13pt" style:text-underline-style="none" fo:font-weight="normal" officeooo:rsid="033ccd16" officeooo:paragraph-rsid="04c13763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Calibri1" fo:font-size="13pt" style:text-underline-style="none" fo:font-weight="normal" officeooo:rsid="033ccd16" officeooo:paragraph-rsid="04c22960" style:font-size-asian="13pt" style:font-weight-asian="normal" style:font-size-complex="13pt" style:font-weight-complex="normal"/>
    </style:style>
    <style:style style:name="P21" style:family="paragraph" style:parent-style-name="Standard">
      <style:text-properties style:font-name="Calibri1" fo:font-size="13pt" style:text-underline-style="none" fo:font-weight="normal" officeooo:rsid="033ccd16" officeooo:paragraph-rsid="04ca723d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Calibri1" fo:font-size="13pt" style:text-underline-style="none" fo:font-weight="normal" officeooo:rsid="032a4eba" officeooo:paragraph-rsid="0394636c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3pt" style:text-underline-style="none" fo:font-weight="bold" officeooo:rsid="03405156" officeooo:paragraph-rsid="034e2015" fo:background-color="transparent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70be0b" fo:background-color="transparent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45ad" fo:background-color="transparent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acb25" fo:background-color="transparent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Calibri1" fo:font-size="13pt" style:text-underline-style="none" fo:font-weight="bold" officeooo:rsid="03405156" officeooo:paragraph-rsid="03eb78c7" fo:background-color="transparent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Calibri1" fo:font-size="13pt" style:text-underline-style="none" fo:font-weight="bold" officeooo:rsid="0346ca07" officeooo:paragraph-rsid="038b6635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30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Calibri1" fo:font-size="13pt" fo:font-weight="normal" officeooo:rsid="033ccd16" officeooo:paragraph-rsid="034e2015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Calibri1" fo:font-size="13pt" fo:font-weight="normal" officeooo:rsid="033ccd16" officeooo:paragraph-rsid="0370be0b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Calibri1" fo:font-size="13pt" fo:font-weight="normal" officeooo:rsid="033ccd16" officeooo:paragraph-rsid="037ba54b" style:font-size-asian="13pt" style:font-weight-asian="normal" style:font-size-complex="13pt" style:font-weight-complex="normal"/>
    </style:style>
    <style:style style:name="P34" style:family="paragraph" style:parent-style-name="Standard">
      <style:text-properties style:font-name="Calibri1" fo:font-size="13pt" fo:font-weight="normal" officeooo:rsid="033ccd16" officeooo:paragraph-rsid="038302b8" style:font-size-asian="13pt" style:font-weight-asian="normal" style:font-size-complex="13pt" style:font-weight-complex="normal"/>
    </style:style>
    <style:style style:name="P35" style:family="paragraph" style:parent-style-name="Standard">
      <style:text-properties style:font-name="Calibri1" fo:font-size="13pt" fo:font-weight="normal" officeooo:rsid="033ccd16" officeooo:paragraph-rsid="03c3eb06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Calibri1" fo:font-size="13pt" fo:font-weight="normal" officeooo:rsid="033ccd16" officeooo:paragraph-rsid="03d829c8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Calibri1" fo:font-size="13pt" fo:font-weight="normal" officeooo:rsid="033ccd16" officeooo:paragraph-rsid="03de7517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Calibri1" fo:font-size="13pt" fo:font-weight="normal" officeooo:rsid="033ccd16" officeooo:paragraph-rsid="03e02f11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Calibri1" fo:font-size="13pt" fo:font-weight="normal" officeooo:rsid="033ccd16" officeooo:paragraph-rsid="04301240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Calibri1" fo:font-size="13pt" fo:font-weight="normal" officeooo:rsid="033ccd16" officeooo:paragraph-rsid="04323169" style:font-size-asian="13pt" style:font-weight-asian="normal" style:font-size-complex="13pt" style:font-weight-complex="normal"/>
    </style:style>
    <style:style style:name="P41" style:family="paragraph" style:parent-style-name="Standard">
      <style:text-properties style:font-name="Calibri1" fo:font-size="8pt" fo:font-weight="normal" officeooo:rsid="033ccd16" officeooo:paragraph-rsid="034eb3c3" style:font-size-asian="8pt" style:font-weight-asian="normal" style:font-size-complex="8pt" style:font-weight-complex="normal"/>
    </style:style>
    <style:style style:name="P42" style:family="paragraph" style:parent-style-name="Standard">
      <style:text-properties style:font-name="Calibri1" fo:font-size="8pt" fo:font-weight="normal" officeooo:rsid="033ccd16" officeooo:paragraph-rsid="0370be0b" style:font-size-asian="8pt" style:font-weight-asian="normal" style:font-size-complex="8pt" style:font-weight-complex="normal"/>
    </style:style>
    <style:style style:name="P43" style:family="paragraph" style:parent-style-name="Standard">
      <style:text-properties style:font-name="Calibri1" fo:font-size="8pt" fo:font-weight="normal" officeooo:rsid="033ccd16" officeooo:paragraph-rsid="037ba54b" style:font-size-asian="8pt" style:font-weight-asian="normal" style:font-size-complex="8pt" style:font-weight-complex="normal"/>
    </style:style>
    <style:style style:name="P44" style:family="paragraph" style:parent-style-name="Standard">
      <style:text-properties style:font-name="Calibri1" fo:font-size="8pt" fo:font-weight="normal" officeooo:rsid="033ccd16" officeooo:paragraph-rsid="038302b8" style:font-size-asian="8pt" style:font-weight-asian="normal" style:font-size-complex="8pt" style:font-weight-complex="normal"/>
    </style:style>
    <style:style style:name="P45" style:family="paragraph" style:parent-style-name="Standard">
      <style:text-properties style:font-name="Calibri1" fo:font-size="8pt" fo:font-weight="normal" officeooo:rsid="033ccd16" officeooo:paragraph-rsid="03c3eb06" style:font-size-asian="8pt" style:font-weight-asian="normal" style:font-size-complex="8pt" style:font-weight-complex="normal"/>
    </style:style>
    <style:style style:name="P46" style:family="paragraph" style:parent-style-name="Standard">
      <style:text-properties style:font-name="Calibri1" fo:font-size="8pt" fo:font-weight="normal" officeooo:rsid="033ccd16" officeooo:paragraph-rsid="03d829c8" style:font-size-asian="8pt" style:font-weight-asian="normal" style:font-size-complex="8pt" style:font-weight-complex="normal"/>
    </style:style>
    <style:style style:name="P47" style:family="paragraph" style:parent-style-name="Standard">
      <style:text-properties style:font-name="Calibri1" fo:font-size="8pt" fo:font-weight="normal" officeooo:rsid="033ccd16" officeooo:paragraph-rsid="03de7517" style:font-size-asian="8pt" style:font-weight-asian="normal" style:font-size-complex="8pt" style:font-weight-complex="normal"/>
    </style:style>
    <style:style style:name="P48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Calibri1" fo:font-size="12pt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Calibri1" fo:font-size="12pt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Calibri1" fo:font-size="12pt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1" fo:font-size="12pt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style:text-underline-style="none" fo:font-weight="normal" officeooo:rsid="03451dcc" officeooo:paragraph-rsid="035852ae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Calibri1" fo:font-size="12pt" style:text-underline-style="none" fo:font-weight="normal" officeooo:rsid="03451dcc" officeooo:paragraph-rsid="0388df87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style:text-underline-style="none" fo:font-weight="normal" officeooo:rsid="03451dcc" officeooo:paragraph-rsid="043f3516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Calibri1" fo:font-size="12pt" style:text-underline-style="none" fo:font-weight="normal" officeooo:rsid="03451dcc" officeooo:paragraph-rsid="04448e1b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Calibri1" fo:font-size="12pt" style:text-underline-style="none" fo:font-weight="normal" officeooo:rsid="03451dcc" officeooo:paragraph-rsid="044ce836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Calibri1" fo:font-size="12pt" style:text-underline-style="none" fo:font-weight="normal" officeooo:rsid="03451dcc" officeooo:paragraph-rsid="04530c40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Calibri1" fo:font-size="12pt" style:text-underline-style="none" fo:font-weight="normal" officeooo:rsid="03451dcc" officeooo:paragraph-rsid="045a5644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style:text-underline-style="none" fo:font-weight="normal" officeooo:rsid="03451dcc" officeooo:paragraph-rsid="045fbf33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Calibri1" fo:font-size="12pt" style:text-underline-style="none" fo:font-weight="normal" officeooo:rsid="03451dcc" officeooo:paragraph-rsid="04675e56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Calibri1" fo:font-size="12pt" style:text-underline-style="none" fo:font-weight="normal" officeooo:rsid="03451dcc" officeooo:paragraph-rsid="046abb3c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51dcc" officeooo:paragraph-rsid="0474b2e9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style:text-underline-style="none" fo:font-weight="normal" officeooo:rsid="03451dcc" officeooo:paragraph-rsid="04799191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style:text-underline-style="none" fo:font-weight="normal" officeooo:rsid="03451dcc" officeooo:paragraph-rsid="047a5578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Calibri1" fo:font-size="12pt" style:text-underline-style="none" fo:font-weight="normal" officeooo:rsid="03451dcc" officeooo:paragraph-rsid="047caf33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Calibri1" fo:font-size="12pt" style:text-underline-style="none" fo:font-weight="normal" officeooo:rsid="03451dcc" officeooo:paragraph-rsid="049b28b0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Calibri1" fo:font-size="12pt" style:text-underline-style="none" fo:font-weight="normal" officeooo:rsid="03451dcc" officeooo:paragraph-rsid="04aa2747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Calibri1" fo:font-size="12pt" style:text-underline-style="none" fo:font-weight="normal" officeooo:rsid="03451dcc" officeooo:paragraph-rsid="04b2c783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style:text-underline-style="none" fo:font-weight="normal" officeooo:rsid="0346ca07" officeooo:paragraph-rsid="035c2771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Calibri1" fo:font-size="12pt" style:text-underline-style="none" fo:font-weight="normal" officeooo:rsid="0346ca07" officeooo:paragraph-rsid="038dd3fd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text-properties style:font-name="Calibri1" fo:font-size="12pt" style:text-underline-style="none" fo:font-weight="normal" officeooo:rsid="0346ca07" officeooo:paragraph-rsid="0441a80c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text-properties style:font-name="Calibri1" fo:font-size="12pt" style:text-underline-style="none" fo:font-weight="normal" officeooo:rsid="0346ca07" officeooo:paragraph-rsid="0442a52a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Calibri1" fo:font-size="12pt" style:text-underline-style="none" fo:font-weight="normal" officeooo:rsid="0346ca07" officeooo:paragraph-rsid="043c3906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text-properties style:font-name="Calibri1" fo:font-size="12pt" style:text-underline-style="none" fo:font-weight="normal" officeooo:rsid="0346ca07" officeooo:paragraph-rsid="047229dd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text-properties style:font-name="Calibri1" fo:font-size="12pt" style:text-underline-style="none" fo:font-weight="normal" officeooo:rsid="0346ca07" officeooo:paragraph-rsid="04530c40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Calibri1" fo:font-size="12pt" style:text-underline-style="none" fo:font-weight="normal" officeooo:rsid="0346ca07" officeooo:paragraph-rsid="0456b06b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46ca07" officeooo:paragraph-rsid="045bec10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Calibri1" fo:font-size="12pt" style:text-underline-style="none" fo:font-weight="normal" officeooo:rsid="0346ca07" officeooo:paragraph-rsid="045d105f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346ca07" officeooo:paragraph-rsid="04685427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text-properties style:font-name="Calibri1" fo:font-size="12pt" style:text-underline-style="none" fo:font-weight="normal" officeooo:rsid="0346ca07" officeooo:paragraph-rsid="046a2ddd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style:text-underline-style="none" fo:font-weight="normal" officeooo:rsid="0346ca07" officeooo:paragraph-rsid="046eb268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Calibri1" fo:font-size="12pt" style:text-underline-style="none" fo:font-weight="normal" officeooo:rsid="0346ca07" officeooo:paragraph-rsid="04808f84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Calibri1" fo:font-size="12pt" style:text-underline-style="none" fo:font-weight="normal" officeooo:rsid="0346ca07" officeooo:paragraph-rsid="04822200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346ca07" officeooo:paragraph-rsid="0497ee69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alibri1" fo:font-size="12pt" style:text-underline-style="none" fo:font-weight="normal" officeooo:rsid="0346ca07" officeooo:paragraph-rsid="04ab8e9a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text-properties style:font-name="Calibri1" fo:font-size="12pt" style:text-underline-style="none" fo:font-weight="normal" officeooo:rsid="0346ca07" officeooo:paragraph-rsid="04b4f7dd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346ca07" officeooo:paragraph-rsid="04b73411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text-properties style:font-name="Calibri1" fo:font-size="12pt" style:text-underline-style="none" fo:font-weight="normal" officeooo:rsid="035a0238" officeooo:paragraph-rsid="036f2860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text-properties style:font-name="Calibri1" fo:font-size="12pt" style:text-underline-style="none" fo:font-weight="normal" officeooo:rsid="035a0238" officeooo:paragraph-rsid="0370be0b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35a0238" officeooo:paragraph-rsid="035a0238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text-properties style:font-name="Calibri1" fo:font-size="12pt" style:text-underline-style="none" fo:font-weight="normal" officeooo:rsid="035a0238" officeooo:paragraph-rsid="03c3eb06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text-properties style:font-name="Calibri1" fo:font-size="12pt" style:text-underline-style="none" fo:font-weight="normal" officeooo:rsid="035a0238" officeooo:paragraph-rsid="043d2aaa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Calibri1" fo:font-size="12pt" style:text-underline-style="none" fo:font-weight="normal" officeooo:rsid="035dc98d" officeooo:paragraph-rsid="03c3eb06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Calibri1" fo:font-size="12pt" style:text-underline-style="none" fo:font-weight="normal" officeooo:rsid="035dc98d" officeooo:paragraph-rsid="03d829c8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text-properties style:font-name="Calibri1" fo:font-size="12pt" style:text-underline-style="none" fo:font-weight="normal" officeooo:rsid="035852ae" officeooo:paragraph-rsid="03c3eb06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Calibri1" fo:font-size="12pt" style:text-underline-style="none" fo:font-weight="normal" officeooo:rsid="0369152f" officeooo:paragraph-rsid="0370be0b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text-properties style:font-name="Calibri1" fo:font-size="12pt" style:text-underline-style="none" fo:font-weight="normal" officeooo:rsid="0369152f" officeooo:paragraph-rsid="036de0ca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text-properties style:font-name="Calibri1" fo:font-size="12pt" style:text-underline-style="none" fo:font-weight="normal" officeooo:rsid="0369152f" officeooo:paragraph-rsid="03c3eb06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Calibri1" fo:font-size="12pt" style:text-underline-style="none" fo:font-weight="normal" officeooo:rsid="0384e04a" officeooo:paragraph-rsid="03d829c8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text-properties style:font-name="Calibri1" fo:font-size="12pt" style:text-underline-style="none" fo:font-weight="normal" officeooo:rsid="043eb40f" officeooo:paragraph-rsid="043eb40f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Calibri1" fo:font-size="12pt" style:text-underline-style="none" fo:font-weight="normal" officeooo:rsid="044bb1ad" officeooo:paragraph-rsid="044bb1ad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text-properties style:font-name="Calibri1" fo:font-size="12pt" style:text-underline-style="none" fo:font-weight="normal" officeooo:rsid="044bb1ad" officeooo:paragraph-rsid="045e8b26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Calibri1" fo:font-size="12pt" style:text-underline-style="none" fo:font-weight="normal" officeooo:rsid="044ce836" officeooo:paragraph-rsid="044ce836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Calibri1" fo:font-size="12pt" style:text-underline-style="none" fo:font-weight="normal" officeooo:rsid="0451d93b" officeooo:paragraph-rsid="0451d93b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text-properties style:font-name="Calibri1" fo:font-size="12pt" style:text-underline-style="none" fo:font-weight="normal" officeooo:rsid="0451d93b" officeooo:paragraph-rsid="045e8b26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style:text-properties style:font-name="Calibri1" fo:font-size="12pt" style:text-underline-style="none" fo:font-weight="normal" officeooo:rsid="0462e19a" officeooo:paragraph-rsid="0462e19a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text-properties style:font-name="Calibri1" fo:font-size="12pt" style:text-underline-style="none" fo:font-weight="normal" officeooo:rsid="0474b2e9" officeooo:paragraph-rsid="0474b2e9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Calibri1" fo:font-size="12pt" style:text-underline-style="none" fo:font-weight="normal" officeooo:rsid="047a5578" officeooo:paragraph-rsid="047a5578" fo:background-color="transparent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4810839" officeooo:paragraph-rsid="04810839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style:text-properties style:font-name="Calibri1" fo:font-size="12pt" style:text-underline-style="none" fo:font-weight="normal" officeooo:rsid="035c2771" officeooo:paragraph-rsid="043c3906" fo:background-color="transparent" style:font-size-asian="12pt" style:font-weight-asian="normal" style:font-size-complex="12pt" style:font-weight-complex="normal"/>
    </style:style>
    <style:style style:name="P190" style:family="paragraph" style:parent-style-name="Standard">
      <style:text-properties style:font-name="Calibri1" fo:font-size="12pt" style:text-underline-style="none" fo:font-weight="normal" officeooo:rsid="0441a80c" officeooo:paragraph-rsid="0441a80c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text-properties style:font-name="Calibri1" fo:font-size="12pt" style:text-underline-style="none" fo:font-weight="normal" officeooo:rsid="045bec10" officeooo:paragraph-rsid="045bec10" fo:background-color="transparent" style:font-size-asian="12pt" style:font-weight-asian="normal" style:font-size-complex="12pt" style:font-weight-complex="normal"/>
    </style:style>
    <style:style style:name="P192" style:family="paragraph" style:parent-style-name="Standard">
      <style:text-properties style:font-name="Calibri1" fo:font-size="12pt" style:text-underline-style="none" fo:font-weight="normal" officeooo:rsid="04609923" officeooo:paragraph-rsid="04609923" fo:background-color="transparent" style:font-size-asian="12pt" style:font-weight-asian="normal" style:font-size-complex="12pt" style:font-weight-complex="normal"/>
    </style:style>
    <style:style style:name="P193" style:family="paragraph" style:parent-style-name="Standard">
      <style:text-properties style:font-name="Calibri1" fo:font-size="12pt" style:text-underline-style="none" fo:font-weight="normal" officeooo:rsid="046a2ddd" officeooo:paragraph-rsid="046a2ddd" fo:background-color="transparent" style:font-size-asian="12pt" style:font-weight-asian="normal" style:font-size-complex="12pt" style:font-weight-complex="normal"/>
    </style:style>
    <style:style style:name="P194" style:family="paragraph" style:parent-style-name="Standard">
      <style:text-properties style:font-name="Calibri1" fo:font-size="12pt" style:text-underline-style="none" fo:font-weight="normal" officeooo:rsid="04799191" officeooo:paragraph-rsid="04799191" fo:background-color="transparent" style:font-size-asian="12pt" style:font-weight-asian="normal" style:font-size-complex="12pt" style:font-weight-complex="normal"/>
    </style:style>
    <style:style style:name="P195" style:family="paragraph" style:parent-style-name="Standard">
      <style:text-properties style:font-name="Calibri1" fo:font-size="12pt" style:text-underline-style="none" fo:font-weight="normal" officeooo:rsid="04808f84" officeooo:paragraph-rsid="04808f84" fo:background-color="transparent" style:font-size-asian="12pt" style:font-weight-asian="normal" style:font-size-complex="12pt" style:font-weight-complex="normal"/>
    </style:style>
    <style:style style:name="P196" style:family="paragraph" style:parent-style-name="Standard">
      <style:text-properties style:font-name="Calibri1" fo:font-size="12pt" style:text-underline-style="none" fo:font-weight="normal" officeooo:rsid="04a89f77" officeooo:paragraph-rsid="04a89f77" fo:background-color="transparent" style:font-size-asian="12pt" style:font-weight-asian="normal" style:font-size-complex="12pt" style:font-weight-complex="normal"/>
    </style:style>
    <style:style style:name="P197" style:family="paragraph" style:parent-style-name="Standard">
      <style:text-properties style:font-name="Calibri1" fo:font-size="12pt" style:text-underline-style="none" fo:font-weight="normal" officeooo:rsid="04a89f77" officeooo:paragraph-rsid="04b4f7dd" fo:background-color="transparent" style:font-size-asian="12pt" style:font-weight-asian="normal" style:font-size-complex="12pt" style:font-weight-complex="normal"/>
    </style:style>
    <style:style style:name="P198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transparent" style:font-size-asian="12pt" style:font-weight-asian="normal" style:font-size-complex="12pt" style:font-weight-complex="normal"/>
    </style:style>
    <style:style style:name="P199" style:family="paragraph" style:parent-style-name="Standard">
      <style:text-properties style:font-name="Calibri1" fo:font-size="12pt" style:text-underline-style="none" fo:font-weight="normal" officeooo:rsid="04aa2747" officeooo:paragraph-rsid="04aa2747" fo:background-color="transparent" style:font-size-asian="12pt" style:font-weight-asian="normal" style:font-size-complex="12pt" style:font-weight-complex="normal"/>
    </style:style>
    <style:style style:name="P200" style:family="paragraph" style:parent-style-name="Standard">
      <style:text-properties style:font-name="Calibri1" fo:font-size="12pt" style:text-underline-style="none" fo:font-weight="normal" officeooo:rsid="04aa2747" officeooo:paragraph-rsid="04b2c783" fo:background-color="transparent" style:font-size-asian="12pt" style:font-weight-asian="normal" style:font-size-complex="12pt" style:font-weight-complex="normal"/>
    </style:style>
    <style:style style:name="P201" style:family="paragraph" style:parent-style-name="Standard">
      <style:text-properties style:font-name="Calibri1" fo:font-size="12pt" style:text-underline-style="none" fo:font-weight="normal" officeooo:rsid="04ab8e9a" officeooo:paragraph-rsid="04ab8e9a" fo:background-color="transparent" style:font-size-asian="12pt" style:font-weight-asian="normal" style:font-size-complex="12pt" style:font-weight-complex="normal"/>
    </style:style>
    <style:style style:name="P202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transparent" style:font-size-asian="12pt" style:font-weight-asian="normal" style:font-size-complex="12pt" style:font-weight-complex="normal"/>
    </style:style>
    <style:style style:name="P203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204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206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208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dddddd" style:font-size-asian="12pt" style:font-weight-asian="normal" style:font-size-complex="12pt" style:font-weight-complex="normal"/>
    </style:style>
    <style:style style:name="P209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210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dddddd" style:font-size-asian="12pt" style:font-weight-asian="normal" style:font-size-complex="12pt" style:font-weight-complex="normal"/>
    </style:style>
    <style:style style:name="P211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#dddddd" style:font-size-asian="12pt" style:font-weight-asian="normal" style:font-size-complex="12pt" style:font-weight-complex="normal"/>
    </style:style>
    <style:style style:name="P212" style:family="paragraph" style:parent-style-name="Standard">
      <style:text-properties style:font-name="Calibri1" fo:font-size="12pt" style:text-underline-style="none" fo:font-weight="normal" officeooo:rsid="03451dcc" officeooo:paragraph-rsid="04b2c783" fo:background-color="#dddddd" style:font-size-asian="12pt" style:font-weight-asian="normal" style:font-size-complex="12pt" style:font-weight-complex="normal"/>
    </style:style>
    <style:style style:name="P213" style:family="paragraph" style:parent-style-name="Standard">
      <style:text-properties style:font-name="Calibri1" fo:font-size="12pt" style:text-underline-style="none" fo:font-weight="normal" officeooo:rsid="03451dcc" officeooo:paragraph-rsid="03a82d88" fo:background-color="#dddddd" style:font-size-asian="12pt" style:font-weight-asian="normal" style:font-size-complex="12pt" style:font-weight-complex="normal"/>
    </style:style>
    <style:style style:name="P214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#dddddd" style:font-size-asian="12pt" style:font-weight-asian="normal" style:font-size-complex="12pt" style:font-weight-complex="normal"/>
    </style:style>
    <style:style style:name="P215" style:family="paragraph" style:parent-style-name="Standard">
      <style:text-properties style:font-name="Calibri1" fo:font-size="12pt" style:text-underline-style="none" fo:font-weight="normal" officeooo:rsid="03451dcc" officeooo:paragraph-rsid="04d4c859" fo:background-color="#dddddd" style:font-size-asian="12pt" style:font-weight-asian="normal" style:font-size-complex="12pt" style:font-weight-complex="normal"/>
    </style:style>
    <style:style style:name="P216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dddddd" style:font-size-asian="12pt" style:font-weight-asian="normal" style:font-size-complex="12pt" style:font-weight-complex="normal"/>
    </style:style>
    <style:style style:name="P217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218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220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221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#dddddd" style:font-size-asian="12pt" style:font-weight-asian="normal" style:font-size-complex="12pt" style:font-weight-complex="normal"/>
    </style:style>
    <style:style style:name="P222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223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224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225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#dddddd" style:font-size-asian="12pt" style:font-weight-asian="normal" style:font-size-complex="12pt" style:font-weight-complex="normal"/>
    </style:style>
    <style:style style:name="P226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#dddddd" style:font-size-asian="12pt" style:font-weight-asian="normal" style:font-size-complex="12pt" style:font-weight-complex="normal"/>
    </style:style>
    <style:style style:name="P227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#dddddd" style:font-size-asian="12pt" style:font-weight-asian="normal" style:font-size-complex="12pt" style:font-weight-complex="normal"/>
    </style:style>
    <style:style style:name="P228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229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#dddddd" style:font-size-asian="12pt" style:font-weight-asian="normal" style:font-size-complex="12pt" style:font-weight-complex="normal"/>
    </style:style>
    <style:style style:name="P230" style:family="paragraph" style:parent-style-name="Standard">
      <style:text-properties style:font-name="Calibri1" fo:font-size="12pt" style:text-underline-style="none" fo:font-weight="normal" officeooo:rsid="0369152f" officeooo:paragraph-rsid="03d829c8" fo:background-color="#dddddd" style:font-size-asian="12pt" style:font-weight-asian="normal" style:font-size-complex="12pt" style:font-weight-complex="normal"/>
    </style:style>
    <style:style style:name="P231" style:family="paragraph" style:parent-style-name="Standard">
      <style:text-properties style:font-name="Calibri1" fo:font-size="12pt" style:text-underline-style="none" fo:font-weight="normal" officeooo:rsid="0384e04a" officeooo:paragraph-rsid="03c3eb06" fo:background-color="#dddddd" style:font-size-asian="12pt" style:font-weight-asian="normal" style:font-size-complex="12pt" style:font-weight-complex="normal"/>
    </style:style>
    <style:style style:name="P232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#dddddd" style:font-size-asian="12pt" style:font-weight-asian="normal" style:font-size-complex="12pt" style:font-weight-complex="normal"/>
    </style:style>
    <style:style style:name="P233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234" style:family="paragraph" style:parent-style-name="Standard">
      <style:text-properties style:font-name="Calibri1" fo:font-size="12pt" style:text-underline-style="none" fo:font-weight="normal" officeooo:rsid="046ad13e" officeooo:paragraph-rsid="046ad13e" fo:background-color="#dddddd" style:font-size-asian="12pt" style:font-weight-asian="normal" style:font-size-complex="12pt" style:font-weight-complex="normal"/>
    </style:style>
    <style:style style:name="P235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#dddddd" style:font-size-asian="12pt" style:font-weight-asian="normal" style:font-size-complex="12pt" style:font-weight-complex="normal"/>
    </style:style>
    <style:style style:name="P236" style:family="paragraph" style:parent-style-name="Standard">
      <style:text-properties style:font-name="Calibri1" fo:font-size="12pt" style:text-underline-style="none" fo:font-weight="normal" officeooo:rsid="035852ae" officeooo:paragraph-rsid="03d829c8" fo:background-color="#dddddd" style:font-size-asian="12pt" style:font-weight-asian="normal" style:font-size-complex="12pt" style:font-weight-complex="normal"/>
    </style:style>
    <style:style style:name="P237" style:family="paragraph" style:parent-style-name="Standard">
      <style:text-properties style:font-name="Calibri1" fo:font-size="12pt" style:text-underline-style="none" fo:font-weight="normal" officeooo:rsid="045a34ea" officeooo:paragraph-rsid="045a34ea" fo:background-color="#dddddd" style:font-size-asian="12pt" style:font-weight-asian="normal" style:font-size-complex="12pt" style:font-weight-complex="normal"/>
    </style:style>
    <style:style style:name="P238" style:family="paragraph" style:parent-style-name="Standard">
      <style:text-properties style:font-name="Calibri1" fo:font-size="12pt" style:text-underline-style="none" fo:font-weight="normal" officeooo:rsid="045a34ea" officeooo:paragraph-rsid="045de83f" fo:background-color="#dddddd" style:font-size-asian="12pt" style:font-weight-asian="normal" style:font-size-complex="12pt" style:font-weight-complex="normal"/>
    </style:style>
    <style:style style:name="P239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#dddddd" style:font-size-asian="12pt" style:font-weight-asian="normal" style:font-size-complex="12pt" style:font-weight-complex="normal"/>
    </style:style>
    <style:style style:name="P240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808080" style:font-size-asian="12pt" style:font-weight-asian="normal" style:font-size-complex="12pt" style:font-weight-complex="normal"/>
    </style:style>
    <style:style style:name="P241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808080" style:font-size-asian="12pt" style:font-weight-asian="normal" style:font-size-complex="12pt" style:font-weight-complex="normal"/>
    </style:style>
    <style:style style:name="P242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808080" style:font-size-asian="12pt" style:font-weight-asian="normal" style:font-size-complex="12pt" style:font-weight-complex="normal"/>
    </style:style>
    <style:style style:name="P243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cccccc" style:font-size-asian="12pt" style:font-weight-asian="normal" style:font-size-complex="12pt" style:font-weight-complex="normal"/>
    </style:style>
    <style:style style:name="P244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4e2015" fo:background-color="transparent" style:font-size-asian="12pt" style:font-weight-asian="normal" style:font-size-complex="12pt" style:font-weight-complex="normal"/>
    </style:style>
    <style:style style:name="P24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24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8302b8" fo:background-color="transparent" style:font-size-asian="12pt" style:font-weight-asian="normal" style:font-size-complex="12pt" style:font-weight-complex="normal"/>
    </style:style>
    <style:style style:name="P247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c3eb06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24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25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829c8" fo:background-color="#dddddd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252" style:family="paragraph" style:parent-style-name="Standard">
      <style:paragraph-properties fo:text-align="center" style:justify-single-word="false" fo:break-before="page"/>
      <style:text-properties officeooo:paragraph-rsid="03d829c8"/>
    </style:style>
    <style:style style:name="P253" style:family="paragraph" style:parent-style-name="Standard">
      <style:paragraph-properties fo:text-align="center" style:justify-single-word="false" fo:break-before="page"/>
      <style:text-properties officeooo:paragraph-rsid="037ba54b"/>
    </style:style>
    <style:style style:name="P254" style:family="paragraph" style:parent-style-name="Standard">
      <style:paragraph-properties fo:text-align="center" style:justify-single-word="false" fo:break-before="page"/>
      <style:text-properties officeooo:paragraph-rsid="04abb9ee"/>
    </style:style>
    <style:style style:name="P255" style:family="paragraph" style:parent-style-name="Standard">
      <style:paragraph-properties fo:text-align="center" style:justify-single-word="false"/>
      <style:text-properties officeooo:paragraph-rsid="03c3eb06"/>
    </style:style>
    <style:style style:name="P256" style:family="paragraph" style:parent-style-name="Standard">
      <style:paragraph-properties fo:text-align="center" style:justify-single-word="false" fo:break-before="page"/>
      <style:text-properties officeooo:paragraph-rsid="03c3eb06"/>
    </style:style>
    <style:style style:name="P257" style:family="paragraph" style:parent-style-name="Standard">
      <style:paragraph-properties fo:text-align="center" style:justify-single-word="false"/>
      <style:text-properties officeooo:paragraph-rsid="04c13763"/>
    </style:style>
    <style:style style:name="P258" style:family="paragraph" style:parent-style-name="Standard">
      <style:paragraph-properties fo:text-align="center" style:justify-single-word="false" fo:break-before="page"/>
      <style:text-properties officeooo:paragraph-rsid="04c13763"/>
    </style:style>
    <style:style style:name="P259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24a129" style:font-size-asian="13pt" style:font-weight-asian="normal" style:font-size-complex="13pt" style:font-weight-complex="normal"/>
    </style:style>
    <style:style style:name="P260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8db741" style:font-size-asian="13pt" style:font-weight-asian="normal" style:font-size-complex="13pt" style:font-weight-complex="normal"/>
    </style:style>
    <style:style style:name="P261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d5a17f" style:font-size-asian="13pt" style:font-weight-asian="normal" style:font-size-complex="13pt" style:font-weight-complex="normal"/>
    </style:style>
    <style:style style:name="P262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3cd380a" style:font-size-asian="13pt" style:font-weight-asian="normal" style:font-size-complex="13pt" style:font-weight-complex="normal"/>
    </style:style>
    <style:style style:name="P263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94ac28" style:font-size-asian="13pt" style:font-weight-asian="normal" style:font-size-complex="13pt" style:font-weight-complex="normal"/>
    </style:style>
    <style:style style:name="P264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d5a17f" style:font-size-asian="13pt" style:font-weight-asian="normal" style:font-size-complex="13pt" style:font-weight-complex="normal"/>
    </style:style>
    <style:style style:name="P265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266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044c" style:font-size-asian="13pt" style:font-weight-asian="normal" style:font-size-complex="13pt" style:font-weight-complex="normal"/>
    </style:style>
    <style:style style:name="P267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d6dcc1" style:font-size-asian="13pt" style:font-weight-asian="normal" style:font-size-complex="13pt" style:font-weight-complex="normal"/>
    </style:style>
    <style:style style:name="P268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3d061bf" style:font-size-asian="13pt" style:font-weight-asian="normal" style:font-size-complex="13pt" style:font-weight-complex="normal"/>
    </style:style>
    <style:style style:name="P269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4d5a17f" style:font-size-asian="13pt" style:font-weight-asian="normal" style:font-size-complex="13pt" style:font-weight-complex="normal"/>
    </style:style>
    <style:style style:name="P270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b3b5ed" style:font-size-asian="13pt" style:font-weight-asian="normal" style:font-size-complex="13pt" style:font-weight-complex="normal"/>
    </style:style>
    <style:style style:name="P271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498ca55" style:font-size-asian="13pt" style:font-weight-asian="normal" style:font-size-complex="13pt" style:font-weight-complex="normal"/>
    </style:style>
    <style:style style:name="P272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99792" style:font-size-asian="13pt" style:font-weight-asian="normal" style:font-size-complex="13pt" style:font-weight-complex="normal"/>
    </style:style>
    <style:style style:name="P273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a7075" style:font-size-asian="13pt" style:font-weight-asian="normal" style:font-size-complex="13pt" style:font-weight-complex="normal"/>
    </style:style>
    <style:style style:name="P274" style:family="paragraph" style:parent-style-name="Standard">
      <style:text-properties fo:color="#000000" loext:opacity="100%" style:font-name="Calibri1" fo:font-size="13pt" style:text-underline-style="none" fo:font-weight="normal" officeooo:rsid="03394d2d" officeooo:paragraph-rsid="04d5a17f" style:font-size-asian="13pt" style:font-weight-asian="normal" style:font-size-complex="13pt" style:font-weight-complex="normal"/>
    </style:style>
    <style:style style:name="P275" style:family="paragraph" style:parent-style-name="Standard">
      <style:text-properties fo:color="#000000" loext:opacity="100%" style:font-name="Calibri1" fo:font-size="13pt" style:text-underline-style="none" fo:font-weight="normal" officeooo:rsid="03929d43" officeooo:paragraph-rsid="04d6dcc1" style:font-size-asian="13pt" style:font-weight-asian="normal" style:font-size-complex="13pt" style:font-weight-complex="normal"/>
    </style:style>
    <style:style style:name="P276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b0c53f" style:font-size-asian="13pt" style:font-weight-asian="bold" style:font-size-complex="13pt" style:font-weight-complex="bold"/>
    </style:style>
    <style:style style:name="P277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d061bf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bd4b24" style:font-weight-asian="bold" style:font-weight-complex="bold"/>
    </style:style>
    <style:style style:name="P279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13763" style:font-weight-asian="bold" style:font-weight-complex="bold"/>
    </style:style>
    <style:style style:name="P280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cf4f4" style:font-weight-asian="bold" style:font-weight-complex="bold"/>
    </style:style>
    <style:style style:name="P281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style:font-weight-asian="bold" style:font-weight-complex="bold"/>
    </style:style>
    <style:style style:name="P282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7fa9c" style:font-weight-asian="bold" style:font-weight-complex="bold"/>
    </style:style>
    <style:style style:name="P283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d4b24" style:font-weight-asian="bold" style:font-weight-complex="bold"/>
    </style:style>
    <style:style style:name="P284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13763" fo:background-color="#dddddd" style:font-weight-asian="bold" style:font-weight-complex="bold"/>
    </style:style>
    <style:style style:name="P28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3af99" fo:background-color="#dddddd" style:font-weight-asian="bold" style:font-weight-complex="bold"/>
    </style:style>
    <style:style style:name="P28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fo:background-color="#dddddd" style:font-weight-asian="bold" style:font-weight-complex="bold"/>
    </style:style>
    <style:style style:name="P287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3af99" fo:background-color="#dddddd" style:font-weight-asian="bold" style:font-weight-complex="bold"/>
    </style:style>
    <style:style style:name="P288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afb164" fo:background-color="#dddddd" style:font-weight-asian="bold" style:font-weight-complex="bold"/>
    </style:style>
    <style:style style:name="P289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b7ec8" style:font-style-asian="normal" style:font-weight-asian="bold" style:font-style-complex="normal" style:font-weight-complex="bold"/>
    </style:style>
    <style:style style:name="P290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d4b24" fo:background-color="#dddddd" style:font-style-asian="normal" style:font-weight-asian="bold" style:font-style-complex="normal" style:font-weight-complex="bold"/>
    </style:style>
    <style:style style:name="P291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7fa9c" fo:background-color="#dddddd" style:font-style-asian="normal" style:font-weight-asian="bold" style:font-style-complex="normal" style:font-weight-complex="bold"/>
    </style:style>
    <style:style style:name="P292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98e02" fo:background-color="#ddddd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cf4f4" style:font-weight-asian="bold" style:font-weight-complex="bold"/>
    </style:style>
    <style:style style:name="P295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fb164" style:font-weight-asian="bold" style:font-weight-complex="bold"/>
    </style:style>
    <style:style style:name="P296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7fa9c" style:font-weight-asian="bold" style:font-weight-complex="bold"/>
    </style:style>
    <style:style style:name="P297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b7ec8" style:font-weight-asian="bold" style:font-weight-complex="bold"/>
    </style:style>
    <style:style style:name="P298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d4b24" style:font-weight-asian="bold" style:font-weight-complex="bold"/>
    </style:style>
    <style:style style:name="P299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13763" style:font-weight-asian="bold" style:font-weight-complex="bold"/>
    </style:style>
    <style:style style:name="P30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3af99" style:font-weight-asian="bold" style:font-weight-complex="bold"/>
    </style:style>
    <style:style style:name="P301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4acf4f4" style:font-weight-asian="bold" style:font-weight-complex="bold"/>
    </style:style>
    <style:style style:name="P302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7fa9c" fo:background-color="#dddddd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text-align="start" style:justify-single-word="false"/>
      <style:text-properties fo:font-weight="bold" officeooo:rsid="04abb9ee" officeooo:paragraph-rsid="04afb164" style:font-weight-asian="bold" style:font-weight-complex="bold"/>
    </style:style>
    <style:style style:name="P305" style:family="paragraph" style:parent-style-name="Standard">
      <style:paragraph-properties fo:text-align="start" style:justify-single-word="false"/>
      <style:text-properties fo:font-weight="bold" officeooo:rsid="04abb9ee" officeooo:paragraph-rsid="04b7fa9c" style:font-weight-asian="bold" style:font-weight-complex="bold"/>
    </style:style>
    <style:style style:name="P306" style:family="paragraph" style:parent-style-name="Standard">
      <style:paragraph-properties fo:text-align="start" style:justify-single-word="false"/>
      <style:text-properties fo:font-weight="bold" officeooo:rsid="04abb9ee" officeooo:paragraph-rsid="04bb7ec8" style:font-weight-asian="bold" style:font-weight-complex="bold"/>
    </style:style>
    <style:style style:name="P307" style:family="paragraph" style:parent-style-name="Standard">
      <style:paragraph-properties fo:text-align="start" style:justify-single-word="false"/>
      <style:text-properties fo:font-weight="bold" officeooo:rsid="04abb9ee" officeooo:paragraph-rsid="04bd4b24" style:font-weight-asian="bold" style:font-weight-complex="bold"/>
    </style:style>
    <style:style style:name="P308" style:family="paragraph" style:parent-style-name="Standard">
      <style:paragraph-properties fo:text-align="start" style:justify-single-word="false"/>
      <style:text-properties fo:font-weight="bold" officeooo:rsid="04abb9ee" officeooo:paragraph-rsid="04c13763" style:font-weight-asian="bold" style:font-weight-complex="bold"/>
    </style:style>
    <style:style style:name="P309" style:family="paragraph" style:parent-style-name="Standard">
      <style:paragraph-properties fo:text-align="start" style:justify-single-word="false"/>
      <style:text-properties fo:font-weight="bold" officeooo:rsid="04abb9ee" officeooo:paragraph-rsid="04c3af99" style:font-weight-asian="bold" style:font-weight-complex="bold"/>
    </style:style>
    <style:style style:name="P310" style:family="paragraph" style:parent-style-name="Standard">
      <style:text-properties officeooo:paragraph-rsid="03d829c8"/>
    </style:style>
    <style:style style:name="P311" style:family="paragraph" style:parent-style-name="Standard">
      <style:text-properties fo:font-weight="normal" officeooo:rsid="03451dcc" officeooo:paragraph-rsid="03de7517" style:font-weight-asian="normal" style:font-weight-complex="normal"/>
    </style:style>
    <style:style style:name="P312" style:family="paragraph" style:parent-style-name="Standard">
      <style:text-properties fo:font-weight="normal" officeooo:rsid="03451dcc" officeooo:paragraph-rsid="03c3eb06" fo:background-color="#dddddd" style:font-weight-asian="normal" style:font-weight-complex="normal"/>
    </style:style>
    <style:style style:name="P313" style:family="paragraph" style:parent-style-name="Standard">
      <style:text-properties fo:font-weight="normal" officeooo:rsid="03451dcc" officeooo:paragraph-rsid="038302b8" fo:background-color="#dddddd" style:font-weight-asian="normal" style:font-weight-complex="normal"/>
    </style:style>
    <style:style style:name="P314" style:family="paragraph" style:parent-style-name="Standard">
      <style:text-properties officeooo:paragraph-rsid="04ca723d"/>
    </style:style>
    <style:style style:name="P315" style:family="paragraph" style:parent-style-name="Standard">
      <style:text-properties style:font-name="Calibri1" fo:font-size="15pt" fo:font-weight="normal" officeooo:rsid="033ccd16" officeooo:paragraph-rsid="04e70598" style:font-size-asian="15pt" style:font-weight-asian="normal" style:font-size-complex="15pt" style:font-weight-complex="normal"/>
    </style:style>
    <style:style style:name="P316" style:family="paragraph" style:parent-style-name="Standard">
      <style:text-properties style:font-name="Calibri1" fo:font-size="15pt" fo:font-weight="normal" officeooo:rsid="033ccd16" officeooo:paragraph-rsid="04e84442" style:font-size-asian="15pt" style:font-weight-asian="normal" style:font-size-complex="15pt" style:font-weight-complex="normal"/>
    </style:style>
    <style:style style:name="P317" style:family="paragraph" style:parent-style-name="Standard">
      <style:text-properties style:font-name="Calibri1" fo:font-size="15pt" fo:font-weight="normal" officeooo:rsid="033ccd16" officeooo:paragraph-rsid="04eaca89" style:font-size-asian="15pt" style:font-weight-asian="normal" style:font-size-complex="15pt" style:font-weight-complex="normal"/>
    </style:style>
    <style:style style:name="P318" style:family="paragraph" style:parent-style-name="Standard">
      <style:text-properties style:font-name="Calibri1" fo:font-size="15pt" fo:font-weight="normal" officeooo:rsid="033ccd16" officeooo:paragraph-rsid="04ec7685" style:font-size-asian="15pt" style:font-weight-asian="normal" style:font-size-complex="15pt" style:font-weight-complex="normal"/>
    </style:style>
    <style:style style:name="P319" style:family="paragraph" style:parent-style-name="Standard">
      <style:text-properties style:font-name="Calibri1" fo:font-size="13pt" style:text-underline-style="none" fo:font-weight="normal" officeooo:rsid="033ccd16" officeooo:paragraph-rsid="04ea08b7" style:font-size-asian="13pt" style:font-weight-asian="normal" style:font-size-complex="13pt" style:font-weight-complex="normal"/>
    </style:style>
    <style:style style:name="T1" style:family="text">
      <style:text-properties officeooo:rsid="01c8f42b"/>
    </style:style>
    <style:style style:name="T2" style:family="text">
      <style:text-properties officeooo:rsid="04a46c0a"/>
    </style:style>
    <style:style style:name="T3" style:family="text">
      <style:text-properties officeooo:rsid="04a16fbd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34ce1de"/>
    </style:style>
    <style:style style:name="T6" style:family="text">
      <style:text-properties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7" style:family="text">
      <style:text-properties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8" style:family="text">
      <style:text-properties style:font-name="Calibri1" fo:font-size="13pt" style:text-underline-style="none" fo:font-weight="bold" officeooo:rsid="033ccd16" style:font-size-asian="13pt" style:font-weight-asian="bold" style:font-size-complex="13pt" style:font-weight-complex="bold"/>
    </style:style>
    <style:style style:name="T9" style:family="text">
      <style:text-properties style:font-name="Calibri1" fo:font-size="13pt" style:text-underline-style="none" officeooo:rsid="033ccd16" style:font-size-asian="13pt" style:font-size-complex="13pt"/>
    </style:style>
    <style:style style:name="T10" style:family="text">
      <style:text-properties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11" style:family="text">
      <style:text-properties style:font-name="Calibri1" fo:font-size="13pt" fo:font-weight="normal" officeooo:rsid="04acf4f4" style:font-size-asian="13pt" style:font-weight-asian="normal" style:font-size-complex="13pt" style:font-weight-complex="normal"/>
    </style:style>
    <style:style style:name="T12" style:family="text">
      <style:text-properties style:font-name="Calibri1" fo:font-size="12pt" style:text-underline-style="none" fo:font-weight="normal" officeooo:rsid="03451dc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Calibri1" fo:font-size="12pt" style:text-underline-style="none" fo:font-weight="normal" officeooo:rsid="020c773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Calibri1" fo:font-size="12pt" style:text-underline-style="none" fo:font-weight="normal" officeooo:rsid="0386baf0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17" style:family="text">
      <style:text-properties style:font-name="Calibri1" fo:font-size="12pt" style:text-underline-style="none" fo:font-weight="normal" officeooo:rsid="04ad0675" style:font-size-asian="12pt" style:font-weight-asian="normal" style:font-size-complex="12pt" style:font-weight-complex="normal"/>
    </style:style>
    <style:style style:name="T18" style:family="text">
      <style:text-properties style:font-name="Calibri1" fo:font-size="12pt" style:text-underline-style="none" fo:font-weight="normal" officeooo:rsid="020c773e" style:font-size-asian="12pt" style:font-weight-asian="normal" style:font-size-complex="12pt" style:font-weight-complex="normal"/>
    </style:style>
    <style:style style:name="T19" style:family="text">
      <style:text-properties style:font-name="Calibri1" fo:font-size="12pt" style:text-underline-style="none" fo:font-weight="normal" officeooo:rsid="04afb164" style:font-size-asian="12pt" style:font-weight-asian="normal" style:font-size-complex="12pt" style:font-weight-complex="normal"/>
    </style:style>
    <style:style style:name="T20" style:family="text">
      <style:text-properties style:font-name="Calibri1" fo:font-size="12pt" style:text-underline-style="none" fo:font-weight="normal" officeooo:rsid="04b2ba3c" style:font-size-asian="12pt" style:font-weight-asian="normal" style:font-size-complex="12pt" style:font-weight-complex="normal"/>
    </style:style>
    <style:style style:name="T21" style:family="text">
      <style:text-properties style:font-name="Calibri1" fo:font-size="12pt" style:text-underline-style="none" fo:font-weight="normal" officeooo:rsid="04bd4b24" style:font-size-asian="12pt" style:font-weight-asian="normal" style:font-size-complex="12pt" style:font-weight-complex="normal"/>
    </style:style>
    <style:style style:name="T22" style:family="text">
      <style:text-properties style:font-name="Calibri1" fo:font-size="12pt" style:text-underline-style="none" fo:font-weight="normal" officeooo:rsid="04c69fc1" style:font-size-asian="12pt" style:font-weight-asian="normal" style:font-size-complex="12pt" style:font-weight-complex="normal"/>
    </style:style>
    <style:style style:name="T23" style:family="text">
      <style:text-properties style:font-name="Calibri1" fo:font-size="12pt" style:text-underline-style="none" fo:font-weight="normal" officeooo:rsid="04c73d10" style:font-size-asian="12pt" style:font-weight-asian="normal" style:font-size-complex="12pt" style:font-weight-complex="normal"/>
    </style:style>
    <style:style style:name="T24" style:family="text">
      <style:text-properties style:font-name="Calibri1" fo:font-size="12pt" style:text-underline-style="none" fo:font-weight="normal" officeooo:rsid="04c93aeb" style:font-size-asian="12pt" style:font-weight-asian="normal" style:font-size-complex="12pt" style:font-weight-complex="normal"/>
    </style:style>
    <style:style style:name="T25" style:family="text">
      <style:text-properties style:font-name="Calibri1" fo:font-size="12pt" style:text-underline-style="none" fo:font-weight="normal" officeooo:rsid="04ded5c3" style:font-size-asian="12pt" style:font-weight-asian="normal" style:font-size-complex="12pt" style:font-weight-complex="normal"/>
    </style:style>
    <style:style style:name="T26" style:family="text">
      <style:text-properties style:font-name="Calibri1" fo:font-size="12pt" style:text-underline-style="none" fo:font-weight="normal" officeooo:rsid="04c0acc0" style:font-size-asian="12pt" style:font-weight-asian="normal" style:font-size-complex="12pt" style:font-weight-complex="normal"/>
    </style:style>
    <style:style style:name="T27" style:family="text">
      <style:text-properties style:font-name="Calibri1" fo:font-size="12pt" style:text-underline-style="none" fo:font-weight="normal" fo:background-color="#dddddd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Calibri1" fo:font-size="12pt" style:text-underline-style="none" fo:font-weight="normal" officeooo:rsid="04afb164" fo:background-color="#dddddd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Calibri1" fo:font-size="12pt" style:text-underline-style="none" fo:font-weight="normal" officeooo:rsid="04ce265e" fo:background-color="#dddddd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Calibri1" fo:font-size="12pt" style:text-underline-style="none" fo:font-weight="normal" officeooo:rsid="04cef2f0" fo:background-color="#dddddd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Calibri1" fo:font-size="12pt" style:text-underline-style="none" fo:font-weight="normal" officeooo:rsid="04c13763" fo:background-color="#dddddd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Calibri1" fo:font-size="12pt" style:text-underline-style="none" fo:font-weight="normal" officeooo:rsid="04bd4b24" fo:background-color="#dddddd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Calibri1" fo:font-size="12pt" style:text-underline-style="none" fo:font-weight="normal" officeooo:rsid="04dedfa7" fo:background-color="#dddddd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Calibri1" fo:font-size="12pt" style:text-underline-style="none" fo:background-color="transparent" loext:char-shading-value="0" style:font-size-asian="12pt" style:font-size-complex="12pt"/>
    </style:style>
    <style:style style:name="T40" style:family="text">
      <style:text-properties style:font-name="Calibri1" fo:font-size="12pt" style:text-underline-style="none" officeooo:rsid="0386baf0" fo:background-color="transparent" loext:char-shading-value="0" style:font-size-asian="12pt" style:font-size-complex="12pt"/>
    </style:style>
    <style:style style:name="T41" style:family="text">
      <style:text-properties style:font-name="Calibri1" fo:font-size="12pt" style:text-underline-style="none" style:font-size-asian="12pt" style:font-size-complex="12pt"/>
    </style:style>
    <style:style style:name="T42" style:family="text">
      <style:text-properties style:font-name="Calibri1" fo:font-size="12pt" style:text-underline-style="none" officeooo:rsid="0386baf0" style:font-size-asian="12pt" style:font-size-complex="12pt"/>
    </style:style>
    <style:style style:name="T43" style:family="text">
      <style:text-properties style:font-name="Calibri1" fo:font-size="12pt" style:text-underline-style="none" officeooo:rsid="04d4c859" style:font-size-asian="12pt" style:font-size-complex="12pt"/>
    </style:style>
    <style:style style:name="T44" style:family="text">
      <style:text-properties style:font-name="Calibri1" fo:font-size="12pt" style:text-underline-style="none" officeooo:rsid="040193e6" style:font-size-asian="12pt" style:font-size-complex="12pt"/>
    </style:style>
    <style:style style:name="T45" style:family="text">
      <style:text-properties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7" style:family="text">
      <style:text-properties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48" style:family="text">
      <style:text-properties style:font-name="Calibri1" fo:font-size="12pt" style:text-underline-style="solid" style:text-underline-width="auto" style:text-underline-color="font-color" fo:font-weight="normal" officeooo:rsid="04ad0675" style:font-size-asian="12pt" style:font-weight-asian="normal" style:font-size-complex="12pt" style:font-weight-complex="normal"/>
    </style:style>
    <style:style style:name="T49" style:family="text">
      <style:text-properties style:font-name="Calibri1" style:text-underline-style="none" fo:font-weight="normal" style:font-weight-asian="normal" style:font-weight-complex="normal"/>
    </style:style>
    <style:style style:name="T50" style:family="text">
      <style:text-properties style:font-name="Calibri1" style:text-underline-style="none" fo:font-weight="normal" officeooo:rsid="04b2ba3c" style:font-weight-asian="normal" style:font-weight-complex="normal"/>
    </style:style>
    <style:style style:name="T51" style:family="text">
      <style:text-properties style:font-name="Calibri1" style:text-underline-style="none" fo:font-weight="normal" officeooo:rsid="04acf4f4" style:font-weight-asian="normal" style:font-weight-complex="normal"/>
    </style:style>
    <style:style style:name="T52" style:family="text">
      <style:text-properties style:font-name="Calibri1" style:text-underline-style="none" fo:font-weight="normal" officeooo:rsid="04afb164" style:font-weight-asian="normal" style:font-weight-complex="normal"/>
    </style:style>
    <style:style style:name="T53" style:family="text">
      <style:text-properties style:font-name="Calibri1" style:text-underline-style="none" fo:font-weight="normal" officeooo:rsid="04271b03" style:font-weight-asian="normal" style:font-weight-complex="normal"/>
    </style:style>
    <style:style style:name="T54" style:family="text">
      <style:text-properties style:font-name="Calibri1" style:text-underline-style="none" fo:font-weight="normal" officeooo:rsid="04b98e02" style:font-weight-asian="normal" style:font-weight-complex="normal"/>
    </style:style>
    <style:style style:name="T55" style:family="text">
      <style:text-properties style:font-name="Calibri1" style:text-underline-style="none" fo:font-weight="normal" officeooo:rsid="04cc512c" style:font-weight-asian="normal" style:font-weight-complex="normal"/>
    </style:style>
    <style:style style:name="T56" style:family="text">
      <style:text-properties style:font-name="Calibri1" style:text-underline-style="none" fo:font-weight="normal" officeooo:rsid="03d829c8" style:font-weight-asian="normal" style:font-weight-complex="normal"/>
    </style:style>
    <style:style style:name="T57" style:family="text">
      <style:text-properties style:font-name="Calibri1" style:text-underline-style="none" fo:font-weight="normal" fo:background-color="#dddddd" loext:char-shading-value="0" style:font-weight-asian="normal" style:font-weight-complex="normal"/>
    </style:style>
    <style:style style:name="T58" style:family="text">
      <style:text-properties style:font-name="Calibri1" style:text-underline-style="none" fo:font-weight="normal" officeooo:rsid="04b2ba3c" fo:background-color="#dddddd" loext:char-shading-value="0" style:font-weight-asian="normal" style:font-weight-complex="normal"/>
    </style:style>
    <style:style style:name="T59" style:family="text">
      <style:text-properties style:font-name="Calibri1" style:text-underline-style="none" fo:font-weight="normal" officeooo:rsid="04acf4f4" fo:background-color="#dddddd" loext:char-shading-value="0" style:font-weight-asian="normal" style:font-weight-complex="normal"/>
    </style:style>
    <style:style style:name="T60" style:family="text">
      <style:text-properties style:font-name="Calibri1" style:text-underline-style="none" fo:font-weight="normal" officeooo:rsid="04afb164" fo:background-color="#dddddd" loext:char-shading-value="0" style:font-weight-asian="normal" style:font-weight-complex="normal"/>
    </style:style>
    <style:style style:name="T61" style:family="text">
      <style:text-properties style:font-name="Calibri1" style:text-underline-style="none" fo:font-weight="normal" officeooo:rsid="03d829c8" fo:background-color="#dddddd" loext:char-shading-value="0" style:font-weight-asian="normal" style:font-weight-complex="normal"/>
    </style:style>
    <style:style style:name="T62" style:family="text">
      <style:text-properties style:font-name="Calibri1" style:text-underline-style="none" fo:font-weight="normal" officeooo:rsid="04bb7ec8" fo:background-color="#dddddd" loext:char-shading-value="0" style:font-weight-asian="normal" style:font-weight-complex="normal"/>
    </style:style>
    <style:style style:name="T63" style:family="text">
      <style:text-properties style:font-name="Calibri1" style:text-underline-style="none" fo:font-weight="normal" officeooo:rsid="03e1b364" fo:background-color="#dddddd" loext:char-shading-value="0" style:font-weight-asian="normal" style:font-weight-complex="normal"/>
    </style:style>
    <style:style style:name="T64" style:family="text">
      <style:text-properties style:font-name="Calibri1" style:text-underline-style="none" fo:font-weight="normal" officeooo:rsid="04271b03" fo:background-color="#dddddd" loext:char-shading-value="0" style:font-weight-asian="normal" style:font-weight-complex="normal"/>
    </style:style>
    <style:style style:name="T65" style:family="text">
      <style:text-properties style:font-name="Calibri1" style:text-underline-style="none" fo:font-weight="normal" officeooo:rsid="04b98e02" fo:background-color="#dddddd" loext:char-shading-value="0" style:font-weight-asian="normal" style:font-weight-complex="normal"/>
    </style:style>
    <style:style style:name="T66" style:family="text">
      <style:text-properties style:font-name="Calibri1" style:text-underline-style="none" fo:font-weight="normal" fo:background-color="transparent" loext:char-shading-value="0" style:font-weight-asian="normal" style:font-weight-complex="normal"/>
    </style:style>
    <style:style style:name="T67" style:family="text">
      <style:text-properties fo:color="#000000" loext:opacity="100%" style:font-name="Calibri1"/>
    </style:style>
    <style:style style:name="T68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69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70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71" style:family="text">
      <style:text-properties fo:color="#000000" loext:opacity="100%" style:font-name="Calibri1" officeooo:rsid="00e7248e"/>
    </style:style>
    <style:style style:name="T72" style:family="text">
      <style:text-properties fo:color="#000000" loext:opacity="100%" style:font-name="Calibri1" officeooo:rsid="0012935e"/>
    </style:style>
    <style:style style:name="T73" style:family="text">
      <style:text-properties fo:color="#000000" loext:opacity="100%" style:font-name="Calibri1" fo:font-size="13pt" style:text-underline-style="none" fo:font-weight="bold" officeooo:rsid="038b6635" style:font-size-asian="13pt" style:font-weight-asian="bold" style:font-size-complex="13pt" style:font-weight-complex="bold"/>
    </style:style>
    <style:style style:name="T74" style:family="text">
      <style:text-properties fo:color="#000000" loext:opacity="100%" style:font-name="Calibri1" fo:font-size="13pt" style:text-underline-style="none" officeooo:rsid="033ccd16" style:font-size-asian="13pt" style:font-size-complex="13pt"/>
    </style:style>
    <style:style style:name="T75" style:family="text">
      <style:text-properties fo:color="#000000" loext:opacity="100%" style:font-name="Calibri1" fo:font-size="13pt" style:text-underline-style="none" officeooo:rsid="04acf4f4" style:font-size-asian="13pt" style:font-size-complex="13pt"/>
    </style:style>
    <style:style style:name="T76" style:family="text">
      <style:text-properties fo:color="#000000" loext:opacity="100%" style:font-name="Calibri1" fo:font-size="13pt" style:text-underline-style="none" fo:font-weight="normal" officeooo:rsid="04ca723d" style:font-name-asian="Calibri" style:font-size-asian="13pt" style:font-weight-asian="normal" style:font-name-complex="Calibri" style:font-size-complex="13pt" style:font-weight-complex="normal"/>
    </style:style>
    <style:style style:name="T77" style:family="text">
      <style:text-properties fo:color="#00000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78" style:family="text">
      <style:text-properties fo:color="#000000" loext:opacity="100%" style:font-name="Calibri1" fo:font-size="13pt" style:text-underline-style="solid" style:text-underline-width="auto" style:text-underline-color="font-color" officeooo:rsid="04acf4f4" style:font-size-asian="13pt" style:font-size-complex="13pt"/>
    </style:style>
    <style:style style:name="T79" style:family="text">
      <style:text-properties fo:color="#000000" loext:opacity="100%" style:font-name="Calibri1" fo:font-size="12pt" style:text-underline-style="none" fo:font-weight="bold" officeooo:rsid="04acf4f4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Calibri1" fo:font-size="12pt" style:text-underline-style="none" officeooo:rsid="04acf4f4" style:font-size-asian="12pt" style:font-size-complex="12pt"/>
    </style:style>
    <style:style style:name="T81" style:family="text">
      <style:text-properties fo:color="#000000" loext:opacity="100%" style:font-name="Calibri1" fo:font-size="12pt" style:text-underline-style="solid" style:text-underline-width="auto" style:text-underline-color="font-color" officeooo:rsid="04acf4f4" style:font-size-asian="12pt" style:font-size-complex="12pt"/>
    </style:style>
    <style:style style:name="T82" style:family="text">
      <style:text-properties fo:color="#000000" loext:opacity="100%" style:font-name="Calibri1" officeooo:rsid="04e5d92c"/>
    </style:style>
    <style:style style:name="T83" style:family="text">
      <style:text-properties fo:color="#000000" loext:opacity="100%" fo:font-weight="bold" officeooo:rsid="03370e6e" style:font-name-asian="Calibri" style:font-weight-asian="bold" style:font-name-complex="Calibri" style:font-weight-complex="bold"/>
    </style:style>
    <style:style style:name="T84" style:family="text">
      <style:text-properties fo:color="#000000" loext:opacity="100%" style:font-name="Calibri" fo:font-weight="bold" officeooo:rsid="03b0c53f" style:font-name-asian="Calibri" style:font-weight-asian="bold" style:font-name-complex="Calibri" style:font-weight-complex="bold"/>
    </style:style>
    <style:style style:name="T85" style:family="text">
      <style:text-properties fo:color="#000000" loext:opacity="100%" style:font-name="Calibri" style:text-underline-style="none" officeooo:rsid="042e4a13" style:font-name-asian="Calibri" style:font-name-complex="Calibri"/>
    </style:style>
    <style:style style:name="T86" style:family="text">
      <style:text-properties fo:color="#000000" loext:opacity="100%" style:font-name="Calibri" style:text-underline-style="none" officeooo:rsid="038302b8" style:font-name-asian="Calibri" style:font-name-complex="Calibri"/>
    </style:style>
    <style:style style:name="T87" style:family="text">
      <style:text-properties fo:color="#000000" loext:opacity="100%" style:font-name="Calibri" style:text-underline-style="none" officeooo:rsid="04d5a17f" style:font-name-asian="Calibri" style:font-name-complex="Calibri"/>
    </style:style>
    <style:style style:name="T88" style:family="text">
      <style:text-properties fo:color="#000000" loext:opacity="100%" style:text-underline-style="none" officeooo:rsid="04323169"/>
    </style:style>
    <style:style style:name="T89" style:family="text">
      <style:text-properties fo:color="#000000" loext:opacity="100%" style:text-underline-style="none" officeooo:rsid="04dcc620"/>
    </style:style>
    <style:style style:name="T90" style:family="text">
      <style:text-properties fo:color="#000000" loext:opacity="100%" style:text-underline-style="none" officeooo:rsid="04dcfa8b"/>
    </style:style>
    <style:style style:name="T91" style:family="text">
      <style:text-properties fo:color="#000000" loext:opacity="100%" style:text-underline-style="none" officeooo:rsid="038302b8"/>
    </style:style>
    <style:style style:name="T92" style:family="text">
      <style:text-properties fo:color="#000000" loext:opacity="100%" style:font-name-asian="Calibri" style:font-name-complex="Calibri"/>
    </style:style>
    <style:style style:name="T93" style:family="text">
      <style:text-properties fo:color="#000000" loext:opacity="100%" officeooo:rsid="04ca723d" style:font-name-asian="Calibri" style:font-name-complex="Calibri"/>
    </style:style>
    <style:style style:name="T94" style:family="text">
      <style:text-properties officeooo:rsid="04a7ff7e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fo:background-color="transparent" loext:char-shading-value="0"/>
    </style:style>
    <style:style style:name="T97" style:family="text">
      <style:text-properties style:text-underline-style="none" officeooo:rsid="0347e5f4" fo:background-color="transparent" loext:char-shading-value="0"/>
    </style:style>
    <style:style style:name="T98" style:family="text">
      <style:text-properties style:text-underline-style="none" officeooo:rsid="034813e8" fo:background-color="transparent" loext:char-shading-value="0"/>
    </style:style>
    <style:style style:name="T99" style:family="text">
      <style:text-properties style:text-underline-style="none" officeooo:rsid="0349d131" fo:background-color="transparent" loext:char-shading-value="0"/>
    </style:style>
    <style:style style:name="T100" style:family="text">
      <style:text-properties style:text-underline-style="none" officeooo:rsid="034b9078" fo:background-color="transparent" loext:char-shading-value="0" style:font-name-asian="Calibri" style:font-name-complex="Calibri"/>
    </style:style>
    <style:style style:name="T101" style:family="text">
      <style:text-properties style:text-underline-style="none" officeooo:rsid="0347e5f4"/>
    </style:style>
    <style:style style:name="T102" style:family="text">
      <style:text-properties style:text-underline-style="none" officeooo:rsid="034b9078"/>
    </style:style>
    <style:style style:name="T103" style:family="text">
      <style:text-properties style:text-underline-style="none" officeooo:rsid="034e2015"/>
    </style:style>
    <style:style style:name="T104" style:family="text">
      <style:text-properties style:text-underline-style="none" officeooo:rsid="034eb3c3"/>
    </style:style>
    <style:style style:name="T105" style:family="text">
      <style:text-properties style:text-underline-style="none" officeooo:rsid="0340907a"/>
    </style:style>
    <style:style style:name="T106" style:family="text">
      <style:text-properties style:text-underline-style="none" officeooo:rsid="033ea21a"/>
    </style:style>
    <style:style style:name="T107" style:family="text">
      <style:text-properties style:text-underline-style="none" officeooo:rsid="0342c8a6"/>
    </style:style>
    <style:style style:name="T108" style:family="text">
      <style:text-properties style:text-underline-style="none" officeooo:rsid="0343e850"/>
    </style:style>
    <style:style style:name="T109" style:family="text">
      <style:text-properties style:text-underline-style="none" officeooo:rsid="034b9078" style:font-name-asian="Calibri" style:font-name-complex="Calibri"/>
    </style:style>
    <style:style style:name="T110" style:family="text">
      <style:text-properties style:text-underline-style="none" officeooo:rsid="0352b189"/>
    </style:style>
    <style:style style:name="T111" style:family="text">
      <style:text-properties style:text-underline-style="none" officeooo:rsid="035525f2"/>
    </style:style>
    <style:style style:name="T112" style:family="text">
      <style:text-properties style:text-underline-style="none" officeooo:rsid="0371bb9b"/>
    </style:style>
    <style:style style:name="T113" style:family="text">
      <style:text-properties style:text-underline-style="none" officeooo:rsid="034b9078" fo:background-color="#dddddd" loext:char-shading-value="0" style:font-name-asian="Calibri" style:font-name-complex="Calibri"/>
    </style:style>
    <style:style style:name="T114" style:family="text">
      <style:text-properties style:text-underline-style="none" officeooo:rsid="0372f4dc"/>
    </style:style>
    <style:style style:name="T115" style:family="text">
      <style:text-properties style:text-underline-style="none" officeooo:rsid="034813e8"/>
    </style:style>
    <style:style style:name="T116" style:family="text">
      <style:text-properties style:text-underline-style="none" officeooo:rsid="0349d131"/>
    </style:style>
    <style:style style:name="T117" style:family="text">
      <style:text-properties style:text-underline-style="none" officeooo:rsid="038302b8"/>
    </style:style>
    <style:style style:name="T118" style:family="text">
      <style:text-properties style:text-underline-style="none" officeooo:rsid="032a4eba"/>
    </style:style>
    <style:style style:name="T119" style:family="text">
      <style:text-properties style:text-underline-style="none" officeooo:rsid="032c10a9"/>
    </style:style>
    <style:style style:name="T120" style:family="text">
      <style:text-properties style:text-underline-style="none" officeooo:rsid="03a43e62"/>
    </style:style>
    <style:style style:name="T121" style:family="text">
      <style:text-properties style:text-underline-style="none" officeooo:rsid="03c5b382"/>
    </style:style>
    <style:style style:name="T122" style:family="text">
      <style:text-properties style:text-underline-style="none" officeooo:rsid="03d061bf"/>
    </style:style>
    <style:style style:name="T123" style:family="text">
      <style:text-properties style:text-underline-style="none" officeooo:rsid="03d829c8"/>
    </style:style>
    <style:style style:name="T124" style:family="text">
      <style:text-properties style:text-underline-style="none" officeooo:rsid="03dbb345"/>
    </style:style>
    <style:style style:name="T125" style:family="text">
      <style:text-properties style:text-underline-style="none" officeooo:rsid="03dd53bf"/>
    </style:style>
    <style:style style:name="T126" style:family="text">
      <style:text-properties style:text-underline-style="none" officeooo:rsid="03def392"/>
    </style:style>
    <style:style style:name="T127" style:family="text">
      <style:text-properties style:text-underline-style="none" officeooo:rsid="03e1a1ef"/>
    </style:style>
    <style:style style:name="T128" style:family="text">
      <style:text-properties style:text-underline-style="none" officeooo:rsid="03e1fe07"/>
    </style:style>
    <style:style style:name="T129" style:family="text">
      <style:text-properties style:text-underline-style="none" officeooo:rsid="03ea45ad"/>
    </style:style>
    <style:style style:name="T130" style:family="text">
      <style:text-properties style:text-underline-style="none" officeooo:rsid="03ed669a"/>
    </style:style>
    <style:style style:name="T131" style:family="text">
      <style:text-properties style:text-underline-style="none" officeooo:rsid="03fdf383"/>
    </style:style>
    <style:style style:name="T132" style:family="text">
      <style:text-properties style:text-underline-style="none" officeooo:rsid="040ae354"/>
    </style:style>
    <style:style style:name="T133" style:family="text">
      <style:text-properties style:text-underline-style="none" officeooo:rsid="04323169"/>
    </style:style>
    <style:style style:name="T134" style:family="text">
      <style:text-properties style:text-underline-style="none" officeooo:rsid="04337ca5"/>
    </style:style>
    <style:style style:name="T135" style:family="text">
      <style:text-properties style:text-underline-style="none" officeooo:rsid="043456f7"/>
    </style:style>
    <style:style style:name="T136" style:family="text">
      <style:text-properties style:text-underline-style="none" officeooo:rsid="0434a733"/>
    </style:style>
    <style:style style:name="T137" style:family="text">
      <style:text-properties style:text-underline-style="none" officeooo:rsid="043635a5"/>
    </style:style>
    <style:style style:name="T138" style:family="text">
      <style:text-properties style:text-underline-style="none" officeooo:rsid="048488ef"/>
    </style:style>
    <style:style style:name="T139" style:family="text">
      <style:text-properties style:text-underline-style="none" officeooo:rsid="0486dea9"/>
    </style:style>
    <style:style style:name="T140" style:family="text">
      <style:text-properties style:text-underline-style="none" officeooo:rsid="0487bdbe"/>
    </style:style>
    <style:style style:name="T141" style:family="text">
      <style:text-properties style:text-underline-style="none" officeooo:rsid="04d31320"/>
    </style:style>
    <style:style style:name="T142" style:family="text">
      <style:text-properties style:text-underline-style="none" officeooo:rsid="04d4c859"/>
    </style:style>
    <style:style style:name="T143" style:family="text">
      <style:text-properties style:text-underline-style="none" officeooo:rsid="04d5a17f"/>
    </style:style>
    <style:style style:name="T144" style:family="text">
      <style:text-properties style:text-underline-style="none" officeooo:rsid="04ea08b7"/>
    </style:style>
    <style:style style:name="T145" style:family="text">
      <style:text-properties style:text-underline-style="none" officeooo:rsid="04eaca89"/>
    </style:style>
    <style:style style:name="T146" style:family="text">
      <style:text-properties style:text-underline-style="none" officeooo:rsid="04ee185e"/>
    </style:style>
    <style:style style:name="T147" style:family="text">
      <style:text-properties fo:color="#c9211e" loext:opacity="100%" style:text-underline-style="none"/>
    </style:style>
    <style:style style:name="T148" style:family="text">
      <style:text-properties fo:color="#c9211e" loext:opacity="100%" style:text-underline-style="none" officeooo:rsid="034b9078"/>
    </style:style>
    <style:style style:name="T149" style:family="text">
      <style:text-properties fo:color="#c9211e" loext:opacity="100%" style:text-underline-style="none" officeooo:rsid="034e2015"/>
    </style:style>
    <style:style style:name="T150" style:family="text">
      <style:text-properties fo:color="#c9211e" loext:opacity="100%" style:text-underline-style="none" officeooo:rsid="034eb3c3"/>
    </style:style>
    <style:style style:name="T151" style:family="text">
      <style:text-properties fo:color="#c9211e" loext:opacity="100%" style:text-underline-style="none" officeooo:rsid="034b9078" style:font-name-asian="Calibri" style:font-name-complex="Calibri"/>
    </style:style>
    <style:style style:name="T152" style:family="text">
      <style:text-properties fo:color="#c9211e" loext:opacity="100%" style:text-underline-style="none" officeooo:rsid="034b9078" fo:background-color="#dddddd" loext:char-shading-value="0" style:font-name-asian="Calibri" style:font-name-complex="Calibri"/>
    </style:style>
    <style:style style:name="T153" style:family="text">
      <style:text-properties fo:color="#c9211e" loext:opacity="100%" fo:font-size="16pt" style:text-underline-style="none" officeooo:rsid="034b9078" style:font-size-asian="16pt" style:font-size-complex="16pt"/>
    </style:style>
    <style:style style:name="T154" style:family="text">
      <style:text-properties fo:color="#c9211e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55" style:family="text">
      <style:text-properties fo:color="#c9211e" loext:opacity="100%" fo:font-size="16pt" style:text-underline-style="none" officeooo:rsid="034b9078" fo:background-color="#dddddd" loext:char-shading-value="0" style:font-size-asian="16pt" style:font-size-complex="16pt"/>
    </style:style>
    <style:style style:name="T156" style:family="text">
      <style:text-properties fo:color="#c9211e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57" style:family="text">
      <style:text-properties officeooo:rsid="032c10a9"/>
    </style:style>
    <style:style style:name="T158" style:family="text">
      <style:text-properties officeooo:rsid="032c1968"/>
    </style:style>
    <style:style style:name="T159" style:family="text">
      <style:text-properties officeooo:rsid="032c5546"/>
    </style:style>
    <style:style style:name="T160" style:family="text">
      <style:text-properties officeooo:rsid="032ce937"/>
    </style:style>
    <style:style style:name="T161" style:family="text">
      <style:text-properties officeooo:rsid="0333bfd7"/>
    </style:style>
    <style:style style:name="T162" style:family="text">
      <style:text-properties officeooo:rsid="033b2180"/>
    </style:style>
    <style:style style:name="T163" style:family="text">
      <style:text-properties officeooo:rsid="033b3ab0"/>
    </style:style>
    <style:style style:name="T164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165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166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67" style:family="text">
      <style:text-properties fo:font-size="13pt" style:text-underline-style="none" style:font-size-asian="13pt" style:font-size-complex="13pt"/>
    </style:style>
    <style:style style:name="T168" style:family="text">
      <style:text-properties fo:font-size="13pt" style:text-underline-style="none" officeooo:rsid="03dbb345" style:font-size-asian="13pt" style:font-size-complex="13pt"/>
    </style:style>
    <style:style style:name="T169" style:family="text">
      <style:text-properties fo:font-size="13pt" style:text-underline-style="none" officeooo:rsid="04e70598" style:font-size-asian="13pt" style:font-size-complex="13pt"/>
    </style:style>
    <style:style style:name="T170" style:family="text">
      <style:text-properties fo:font-size="13pt" style:text-underline-style="none" officeooo:rsid="03dd53bf" style:font-size-asian="13pt" style:font-size-complex="13pt"/>
    </style:style>
    <style:style style:name="T171" style:family="text">
      <style:text-properties fo:font-size="13pt" style:text-underline-style="none" officeooo:rsid="03e1a1ef" style:font-size-asian="13pt" style:font-size-complex="13pt"/>
    </style:style>
    <style:style style:name="T172" style:family="text">
      <style:text-properties fo:font-size="13pt" style:text-underline-style="none" officeooo:rsid="0372f4dc" style:font-size-asian="13pt" style:font-size-complex="13pt"/>
    </style:style>
    <style:style style:name="T173" style:family="text">
      <style:text-properties fo:font-size="13pt" style:text-underline-style="none" officeooo:rsid="03e1fe07" style:font-size-asian="13pt" style:font-size-complex="13pt"/>
    </style:style>
    <style:style style:name="T174" style:family="text">
      <style:text-properties fo:font-size="13pt" style:text-underline-style="none" officeooo:rsid="04eaca89" style:font-size-asian="13pt" style:font-size-complex="13pt"/>
    </style:style>
    <style:style style:name="T175" style:family="text">
      <style:text-properties fo:font-size="13pt" style:text-underline-style="none" officeooo:rsid="03def392" style:font-size-asian="13pt" style:font-size-complex="13pt"/>
    </style:style>
    <style:style style:name="T176" style:family="text">
      <style:text-properties fo:font-size="13pt" style:text-underline-style="none" officeooo:rsid="04ec7685" style:font-size-asian="13pt" style:font-size-complex="13pt"/>
    </style:style>
    <style:style style:name="T177" style:family="text">
      <style:text-properties fo:font-size="13pt" fo:font-weight="bold" style:font-size-asian="13pt" style:font-weight-asian="bold" style:font-size-complex="13pt" style:font-weight-complex="bold"/>
    </style:style>
    <style:style style:name="T178" style:family="text">
      <style:text-properties fo:color="#acb20c" loext:opacity="100%" style:text-underline-style="none" officeooo:rsid="034eb3c3"/>
    </style:style>
    <style:style style:name="T179" style:family="text">
      <style:text-properties fo:color="#acb20c" loext:opacity="100%" style:text-underline-style="none" officeooo:rsid="034b9078"/>
    </style:style>
    <style:style style:name="T180" style:family="text">
      <style:text-properties fo:color="#acb20c" loext:opacity="100%" style:text-underline-style="none" officeooo:rsid="034e2015"/>
    </style:style>
    <style:style style:name="T181" style:family="text">
      <style:text-properties fo:color="#acb20c" loext:opacity="100%" style:text-underline-style="none" officeooo:rsid="034b9078" style:font-name-asian="Calibri" style:font-name-complex="Calibri"/>
    </style:style>
    <style:style style:name="T182" style:family="text">
      <style:text-properties fo:color="#acb20c" loext:opacity="100%" style:text-underline-style="none" officeooo:rsid="034b9078" fo:background-color="#dddddd" loext:char-shading-value="0" style:font-name-asian="Calibri" style:font-name-complex="Calibri"/>
    </style:style>
    <style:style style:name="T183" style:family="text">
      <style:text-properties fo:color="#acb20c" loext:opacity="100%" fo:font-size="16pt" style:text-underline-style="none" officeooo:rsid="034b9078" style:font-size-asian="16pt" style:font-size-complex="16pt"/>
    </style:style>
    <style:style style:name="T184" style:family="text">
      <style:text-properties fo:color="#acb20c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85" style:family="text">
      <style:text-properties fo:color="#acb20c" loext:opacity="100%" fo:font-size="16pt" style:text-underline-style="none" officeooo:rsid="034b9078" fo:background-color="#dddddd" loext:char-shading-value="0" style:font-size-asian="16pt" style:font-size-complex="16pt"/>
    </style:style>
    <style:style style:name="T186" style:family="text">
      <style:text-properties fo:color="#acb20c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87" style:family="text">
      <style:text-properties fo:color="#ffbf00" loext:opacity="100%" style:text-underline-style="none" officeooo:rsid="034eb3c3"/>
    </style:style>
    <style:style style:name="T188" style:family="text">
      <style:text-properties fo:color="#ffbf00" loext:opacity="100%" style:text-underline-style="none" officeooo:rsid="034b9078"/>
    </style:style>
    <style:style style:name="T189" style:family="text">
      <style:text-properties fo:color="#ffbf00" loext:opacity="100%" style:text-underline-style="none" officeooo:rsid="034e2015"/>
    </style:style>
    <style:style style:name="T190" style:family="text">
      <style:text-properties fo:color="#ffbf00" loext:opacity="100%" style:text-underline-style="none" officeooo:rsid="034b9078" style:font-name-asian="Calibri" style:font-name-complex="Calibri"/>
    </style:style>
    <style:style style:name="T191" style:family="text">
      <style:text-properties fo:color="#ffbf00" loext:opacity="100%" style:text-underline-style="none" officeooo:rsid="034b9078" fo:background-color="#dddddd" loext:char-shading-value="0" style:font-name-asian="Calibri" style:font-name-complex="Calibri"/>
    </style:style>
    <style:style style:name="T192" style:family="text">
      <style:text-properties fo:color="#ffbf00" loext:opacity="100%" fo:font-size="16pt" style:text-underline-style="none" officeooo:rsid="034b9078" style:font-size-asian="16pt" style:font-size-complex="16pt"/>
    </style:style>
    <style:style style:name="T193" style:family="text">
      <style:text-properties fo:color="#ffbf00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194" style:family="text">
      <style:text-properties fo:color="#ffbf00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195" style:family="text">
      <style:text-properties fo:color="#ffbf00" loext:opacity="100%" fo:font-size="16pt" style:text-underline-style="none" officeooo:rsid="034b9078" fo:background-color="#dddddd" loext:char-shading-value="0" style:font-size-asian="16pt" style:font-size-complex="16pt"/>
    </style:style>
    <style:style style:name="T196" style:family="text">
      <style:text-properties fo:color="#ffbf00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197" style:family="text">
      <style:text-properties fo:color="#158466" loext:opacity="100%" style:text-underline-style="none" officeooo:rsid="034eb3c3"/>
    </style:style>
    <style:style style:name="T198" style:family="text">
      <style:text-properties fo:color="#158466" loext:opacity="100%" style:text-underline-style="none" officeooo:rsid="034e2015"/>
    </style:style>
    <style:style style:name="T199" style:family="text">
      <style:text-properties fo:color="#158466" loext:opacity="100%" style:text-underline-style="none" officeooo:rsid="034b9078"/>
    </style:style>
    <style:style style:name="T200" style:family="text">
      <style:text-properties fo:color="#158466" loext:opacity="100%" style:text-underline-style="none" officeooo:rsid="034b9078" style:font-name-asian="Calibri" style:font-name-complex="Calibri"/>
    </style:style>
    <style:style style:name="T201" style:family="text">
      <style:text-properties fo:color="#158466" loext:opacity="100%" fo:font-size="16pt" style:text-underline-style="none" officeooo:rsid="034b9078" style:font-size-asian="16pt" style:font-size-complex="16pt"/>
    </style:style>
    <style:style style:name="T202" style:family="text">
      <style:text-properties fo:color="#158466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03" style:family="text">
      <style:text-properties fo:color="#81d41a" loext:opacity="100%" style:text-underline-style="none" officeooo:rsid="034eb3c3"/>
    </style:style>
    <style:style style:name="T204" style:family="text">
      <style:text-properties fo:color="#81d41a" loext:opacity="100%" style:text-underline-style="none" officeooo:rsid="034e2015"/>
    </style:style>
    <style:style style:name="T205" style:family="text">
      <style:text-properties fo:color="#81d41a" loext:opacity="100%" style:text-underline-style="none" officeooo:rsid="034b9078"/>
    </style:style>
    <style:style style:name="T206" style:family="text">
      <style:text-properties fo:color="#81d41a" loext:opacity="100%" style:text-underline-style="none" officeooo:rsid="034b9078" style:font-name-asian="Calibri" style:font-name-complex="Calibri"/>
    </style:style>
    <style:style style:name="T207" style:family="text">
      <style:text-properties fo:color="#81d41a" loext:opacity="100%" style:text-underline-style="none" officeooo:rsid="03501301" style:font-name-asian="Calibri" style:font-name-complex="Calibri"/>
    </style:style>
    <style:style style:name="T208" style:family="text">
      <style:text-properties fo:color="#81d41a" loext:opacity="100%" fo:font-size="16pt" style:text-underline-style="none" officeooo:rsid="034b9078" style:font-size-asian="16pt" style:font-size-complex="16pt"/>
    </style:style>
    <style:style style:name="T209" style:family="text">
      <style:text-properties fo:color="#81d41a" loext:opacity="100%" fo:font-size="16pt" style:text-underline-style="none" officeooo:rsid="034eb3c3" style:font-size-asian="16pt" style:font-size-complex="16pt"/>
    </style:style>
    <style:style style:name="T210" style:family="text">
      <style:text-properties fo:color="#81d41a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11" style:family="text">
      <style:text-properties fo:color="#81d41a" loext:opacity="100%" fo:font-size="16pt" style:text-underline-style="none" officeooo:rsid="034eb3c3" style:font-name-asian="Calibri" style:font-size-asian="16pt" style:font-name-complex="Calibri" style:font-size-complex="16pt"/>
    </style:style>
    <style:style style:name="T212" style:family="text">
      <style:text-properties fo:color="#2a6099" loext:opacity="100%" style:text-underline-style="none" officeooo:rsid="034e2015"/>
    </style:style>
    <style:style style:name="T213" style:family="text">
      <style:text-properties fo:color="#2a6099" loext:opacity="100%" style:text-underline-style="none" officeooo:rsid="034eb3c3"/>
    </style:style>
    <style:style style:name="T214" style:family="text">
      <style:text-properties fo:color="#2a6099" loext:opacity="100%" style:text-underline-style="none" officeooo:rsid="034b9078"/>
    </style:style>
    <style:style style:name="T215" style:family="text">
      <style:text-properties fo:color="#2a6099" loext:opacity="100%" style:text-underline-style="none" officeooo:rsid="034b9078" style:font-name-asian="Calibri" style:font-name-complex="Calibri"/>
    </style:style>
    <style:style style:name="T216" style:family="text">
      <style:text-properties fo:color="#2a6099" loext:opacity="100%" style:text-underline-style="none" officeooo:rsid="034b9078" fo:background-color="#dddddd" loext:char-shading-value="0" style:font-name-asian="Calibri" style:font-name-complex="Calibri"/>
    </style:style>
    <style:style style:name="T217" style:family="text">
      <style:text-properties fo:color="#2a6099" loext:opacity="100%" style:text-underline-style="none" officeooo:rsid="034b9078" fo:background-color="transparent" loext:char-shading-value="0" style:font-name-asian="Calibri" style:font-name-complex="Calibri"/>
    </style:style>
    <style:style style:name="T218" style:family="text">
      <style:text-properties fo:color="#2a6099" loext:opacity="100%" fo:font-size="16pt" style:text-underline-style="none" officeooo:rsid="034b9078" style:font-size-asian="16pt" style:font-size-complex="16pt"/>
    </style:style>
    <style:style style:name="T219" style:family="text">
      <style:text-properties fo:color="#2a6099" loext:opacity="100%" fo:font-size="16pt" style:text-underline-style="none" officeooo:rsid="034b9078" style:font-name-asian="Calibri" style:font-size-asian="16pt" style:font-name-complex="Calibri" style:font-size-complex="16pt"/>
    </style:style>
    <style:style style:name="T220" style:family="text">
      <style:text-properties fo:color="#2a6099" loext:opacity="100%" fo:font-size="16pt" style:text-underline-style="none" officeooo:rsid="034b9078" fo:background-color="#dddddd" loext:char-shading-value="0" style:font-size-asian="16pt" style:font-size-complex="16pt"/>
    </style:style>
    <style:style style:name="T221" style:family="text">
      <style:text-properties fo:color="#2a6099" loext:opacity="100%"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222" style:family="text">
      <style:text-properties fo:color="#2a6099" loext:opacity="100%" fo:font-size="16pt" style:text-underline-style="none" officeooo:rsid="034b9078" fo:background-color="transparent" loext:char-shading-value="0" style:font-size-asian="16pt" style:font-size-complex="16pt"/>
    </style:style>
    <style:style style:name="T223" style:family="text">
      <style:text-properties fo:color="#2a6099" loext:opacity="100%"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224" style:family="text">
      <style:text-properties officeooo:rsid="0352b189"/>
    </style:style>
    <style:style style:name="T225" style:family="text">
      <style:text-properties fo:font-size="16pt" style:text-underline-style="none" style:font-size-asian="16pt" style:font-size-complex="16pt"/>
    </style:style>
    <style:style style:name="T226" style:family="text">
      <style:text-properties fo:font-size="16pt" style:text-underline-style="none" officeooo:rsid="034b9078" style:font-size-asian="16pt" style:font-size-complex="16pt"/>
    </style:style>
    <style:style style:name="T227" style:family="text">
      <style:text-properties fo:font-size="16pt" style:text-underline-style="none" officeooo:rsid="0372f4dc" style:font-size-asian="16pt" style:font-size-complex="16pt"/>
    </style:style>
    <style:style style:name="T228" style:family="text">
      <style:text-properties fo:font-size="16pt" style:text-underline-style="none" officeooo:rsid="03dbb345" style:font-size-asian="16pt" style:font-size-complex="16pt"/>
    </style:style>
    <style:style style:name="T229" style:family="text">
      <style:text-properties fo:font-size="16pt" style:text-underline-style="none" officeooo:rsid="03dd53bf" style:font-size-asian="16pt" style:font-size-complex="16pt"/>
    </style:style>
    <style:style style:name="T230" style:family="text">
      <style:text-properties fo:font-size="16pt" style:text-underline-style="none" officeooo:rsid="03def392" style:font-size-asian="16pt" style:font-size-complex="16pt"/>
    </style:style>
    <style:style style:name="T231" style:family="text">
      <style:text-properties fo:font-size="16pt" style:text-underline-style="none" officeooo:rsid="03e1a1ef" style:font-size-asian="16pt" style:font-size-complex="16pt"/>
    </style:style>
    <style:style style:name="T232" style:family="text">
      <style:text-properties fo:font-size="16pt" style:text-underline-style="none" officeooo:rsid="04ec7685" style:font-size-asian="16pt" style:font-size-complex="16pt"/>
    </style:style>
    <style:style style:name="T233" style:family="text">
      <style:text-properties fo:font-size="16pt" style:text-underline-style="none" officeooo:rsid="034b9078" style:font-name-asian="Calibri" style:font-size-asian="16pt" style:font-name-complex="Calibri" style:font-size-complex="16pt"/>
    </style:style>
    <style:style style:name="T234" style:family="text">
      <style:text-properties fo:font-size="16pt" style:text-underline-style="none" officeooo:rsid="034b9078" fo:background-color="#dddddd" loext:char-shading-value="0" style:font-size-asian="16pt" style:font-size-complex="16pt"/>
    </style:style>
    <style:style style:name="T235" style:family="text">
      <style:text-properties fo:font-size="16pt" style:text-underline-style="none" officeooo:rsid="034b9078" fo:background-color="#dddddd" loext:char-shading-value="0" style:font-name-asian="Calibri" style:font-size-asian="16pt" style:font-name-complex="Calibri" style:font-size-complex="16pt"/>
    </style:style>
    <style:style style:name="T236" style:family="text">
      <style:text-properties fo:font-size="16pt" style:text-underline-style="none" officeooo:rsid="034b9078" fo:background-color="transparent" loext:char-shading-value="0" style:font-name-asian="Calibri" style:font-size-asian="16pt" style:font-name-complex="Calibri" style:font-size-complex="16pt"/>
    </style:style>
    <style:style style:name="T237" style:family="text">
      <style:text-properties fo:font-size="16pt" style:text-underline-style="none" officeooo:rsid="034b9078" fo:background-color="transparent" loext:char-shading-value="0" style:font-size-asian="16pt" style:font-size-complex="16pt"/>
    </style:style>
    <style:style style:name="T238" style:family="text">
      <style:text-properties officeooo:rsid="035525f2"/>
    </style:style>
    <style:style style:name="T239" style:family="text">
      <style:text-properties officeooo:rsid="03570e8e"/>
    </style:style>
    <style:style style:name="T240" style:family="text">
      <style:text-properties officeooo:rsid="035852ae"/>
    </style:style>
    <style:style style:name="T241" style:family="text">
      <style:text-properties fo:color="#808080" loext:opacity="100%"/>
    </style:style>
    <style:style style:name="T242" style:family="text">
      <style:text-properties fo:color="#808080" loext:opacity="100%" style:text-underline-style="none"/>
    </style:style>
    <style:style style:name="T243" style:family="text">
      <style:text-properties fo:color="#808080" loext:opacity="100%" style:text-underline-style="none" officeooo:rsid="0340907a"/>
    </style:style>
    <style:style style:name="T244" style:family="text">
      <style:text-properties fo:color="#808080" loext:opacity="100%" style:text-underline-style="none" officeooo:rsid="0342c8a6"/>
    </style:style>
    <style:style style:name="T245" style:family="text">
      <style:text-properties fo:color="#808080" loext:opacity="100%" style:text-underline-style="none" officeooo:rsid="03df4c52"/>
    </style:style>
    <style:style style:name="T246" style:family="text">
      <style:text-properties fo:color="#808080" loext:opacity="100%" officeooo:rsid="035525f2"/>
    </style:style>
    <style:style style:name="T247" style:family="text">
      <style:text-properties fo:color="#808080" loext:opacity="100%" officeooo:rsid="035852ae"/>
    </style:style>
    <style:style style:name="T248" style:family="text">
      <style:text-properties fo:color="#808080" loext:opacity="100%" style:font-name="Calibri1" fo:font-size="13pt" style:text-underline-style="none" fo:font-weight="normal" officeooo:rsid="033ccd16" style:font-size-asian="13pt" style:font-weight-asian="normal" style:font-size-complex="13pt" style:font-weight-complex="normal"/>
    </style:style>
    <style:style style:name="T249" style:family="text">
      <style:text-properties fo:color="#808080" loext:opacity="100%"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250" style:family="text">
      <style:text-properties fo:color="#808080" loext:opacity="100%" style:font-name="Calibri1" fo:font-size="13pt" style:text-underline-style="none" fo:font-weight="normal" officeooo:rsid="04a7ff7e" style:font-size-asian="13pt" style:font-weight-asian="normal" style:font-size-complex="13pt" style:font-weight-complex="normal"/>
    </style:style>
    <style:style style:name="T251" style:family="text">
      <style:text-properties fo:color="#808080" loext:opacity="100%" style:font-name="Calibri1" fo:font-size="13pt" style:text-underline-style="none" officeooo:rsid="033ccd16" style:font-size-asian="13pt" style:font-size-complex="13pt"/>
    </style:style>
    <style:style style:name="T252" style:family="text">
      <style:text-properties fo:color="#80808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253" style:family="text">
      <style:text-properties fo:color="#808080" loext:opacity="100%"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254" style:family="text">
      <style:text-properties fo:color="#808080" loext:opacity="100%" officeooo:rsid="04a7ff7e"/>
    </style:style>
    <style:style style:name="T255" style:family="text">
      <style:text-properties fo:color="#808080" loext:opacity="100%" officeooo:rsid="04afb164"/>
    </style:style>
    <style:style style:name="T256" style:family="text">
      <style:text-properties fo:color="#808080" loext:opacity="100%" officeooo:rsid="04a7ff7e" style:font-name-asian="Calibri" style:font-name-complex="Calibri"/>
    </style:style>
    <style:style style:name="T257" style:family="text">
      <style:text-properties officeooo:rsid="035a0238"/>
    </style:style>
    <style:style style:name="T258" style:family="text">
      <style:text-properties officeooo:rsid="035c2771"/>
    </style:style>
    <style:style style:name="T259" style:family="text">
      <style:text-properties officeooo:rsid="035f0824"/>
    </style:style>
    <style:style style:name="T260" style:family="text">
      <style:text-properties officeooo:rsid="036067df"/>
    </style:style>
    <style:style style:name="T261" style:family="text">
      <style:text-properties officeooo:rsid="03659d24"/>
    </style:style>
    <style:style style:name="T262" style:family="text">
      <style:text-properties officeooo:rsid="0367273a"/>
    </style:style>
    <style:style style:name="T263" style:family="text">
      <style:text-properties officeooo:rsid="036ad110"/>
    </style:style>
    <style:style style:name="T264" style:family="text">
      <style:text-properties officeooo:rsid="036be78a"/>
    </style:style>
    <style:style style:name="T265" style:family="text">
      <style:text-properties fo:background-color="transparent" loext:char-shading-value="0"/>
    </style:style>
    <style:style style:name="T266" style:family="text">
      <style:text-properties fo:font-size="12pt" style:text-underline-style="none" officeooo:rsid="032c10a9" style:font-size-asian="12pt" style:font-size-complex="12pt"/>
    </style:style>
    <style:style style:name="T267" style:family="text">
      <style:text-properties fo:background-color="#dddddd" loext:char-shading-value="0"/>
    </style:style>
    <style:style style:name="T268" style:family="text">
      <style:text-properties officeooo:rsid="0376b698" fo:background-color="#dddddd" loext:char-shading-value="0"/>
    </style:style>
    <style:style style:name="T269" style:family="text">
      <style:text-properties officeooo:rsid="03f5dea1" fo:background-color="#dddddd" loext:char-shading-value="0"/>
    </style:style>
    <style:style style:name="T270" style:family="text">
      <style:text-properties officeooo:rsid="035852ae" fo:background-color="#dddddd" loext:char-shading-value="0"/>
    </style:style>
    <style:style style:name="T271" style:family="text">
      <style:text-properties officeooo:rsid="040f47ef" fo:background-color="#dddddd" loext:char-shading-value="0"/>
    </style:style>
    <style:style style:name="T272" style:family="text">
      <style:text-properties officeooo:rsid="045a5644" fo:background-color="#dddddd" loext:char-shading-value="0"/>
    </style:style>
    <style:style style:name="T273" style:family="text">
      <style:text-properties officeooo:rsid="03739ec1"/>
    </style:style>
    <style:style style:name="T274" style:family="text">
      <style:text-properties officeooo:rsid="03755946"/>
    </style:style>
    <style:style style:name="T275" style:family="text">
      <style:text-properties officeooo:rsid="0376b698"/>
    </style:style>
    <style:style style:name="T276" style:family="text">
      <style:text-properties officeooo:rsid="0379fa09"/>
    </style:style>
    <style:style style:name="T277" style:family="text">
      <style:text-properties officeooo:rsid="037ba54b"/>
    </style:style>
    <style:style style:name="T278" style:family="text">
      <style:text-properties officeooo:rsid="037f1cab"/>
    </style:style>
    <style:style style:name="T279" style:family="text">
      <style:text-properties officeooo:rsid="037fa441"/>
    </style:style>
    <style:style style:name="T280" style:family="text">
      <style:text-properties officeooo:rsid="0386aca4"/>
    </style:style>
    <style:style style:name="T281" style:family="text">
      <style:text-properties officeooo:rsid="0386baf0"/>
    </style:style>
    <style:style style:name="T282" style:family="text">
      <style:text-properties officeooo:rsid="03871734"/>
    </style:style>
    <style:style style:name="T283" style:family="text">
      <style:text-properties officeooo:rsid="0346ca07"/>
    </style:style>
    <style:style style:name="T284" style:family="text">
      <style:text-properties officeooo:rsid="038dd3fd"/>
    </style:style>
    <style:style style:name="T285" style:family="text">
      <style:text-properties fo:font-weight="bold" style:font-weight-asian="bold" style:font-weight-complex="bold"/>
    </style:style>
    <style:style style:name="T286" style:family="text">
      <style:text-properties fo:font-weight="bold" officeooo:rsid="03b539a6" style:font-weight-asian="bold" style:font-weight-complex="bold"/>
    </style:style>
    <style:style style:name="T287" style:family="text">
      <style:text-properties fo:font-weight="bold" officeooo:rsid="03c55c6f" style:font-weight-asian="bold" style:font-weight-complex="bold"/>
    </style:style>
    <style:style style:name="T288" style:family="text">
      <style:text-properties fo:font-weight="bold" officeooo:rsid="0413e03d" style:font-weight-asian="bold" style:font-weight-complex="bold"/>
    </style:style>
    <style:style style:name="T289" style:family="text">
      <style:text-properties fo:font-weight="bold" officeooo:rsid="0346ca07" style:font-weight-asian="bold" style:font-weight-complex="bold"/>
    </style:style>
    <style:style style:name="T290" style:family="text">
      <style:text-properties fo:font-weight="bold" officeooo:rsid="04323169" style:font-weight-asian="bold" style:font-weight-complex="bold"/>
    </style:style>
    <style:style style:name="T291" style:family="text">
      <style:text-properties fo:font-weight="bold" officeooo:rsid="04d9abe7" style:font-weight-asian="bold" style:font-weight-complex="bold"/>
    </style:style>
    <style:style style:name="T292" style:family="text">
      <style:text-properties officeooo:rsid="0399be73"/>
    </style:style>
    <style:style style:name="T293" style:family="text">
      <style:text-properties officeooo:rsid="039b59ca"/>
    </style:style>
    <style:style style:name="T294" style:family="text">
      <style:text-properties officeooo:rsid="039dd7ff"/>
    </style:style>
    <style:style style:name="T295" style:family="text">
      <style:text-properties officeooo:rsid="039e4051"/>
    </style:style>
    <style:style style:name="T296" style:family="text">
      <style:text-properties officeooo:rsid="03a0ecbb"/>
    </style:style>
    <style:style style:name="T297" style:family="text">
      <style:text-properties officeooo:rsid="03a20172"/>
    </style:style>
    <style:style style:name="T298" style:family="text">
      <style:text-properties officeooo:rsid="03a37c5e"/>
    </style:style>
    <style:style style:name="T299" style:family="text">
      <style:text-properties officeooo:rsid="03a3b714"/>
    </style:style>
    <style:style style:name="T300" style:family="text">
      <style:text-properties officeooo:rsid="03a82d88"/>
    </style:style>
    <style:style style:name="T301" style:family="text">
      <style:text-properties officeooo:rsid="03aa0230"/>
    </style:style>
    <style:style style:name="T302" style:family="text">
      <style:text-properties officeooo:rsid="03aaa9b0"/>
    </style:style>
    <style:style style:name="T303" style:family="text">
      <style:text-properties officeooo:rsid="03aac58e"/>
    </style:style>
    <style:style style:name="T304" style:family="text">
      <style:text-properties officeooo:rsid="03af7a62"/>
    </style:style>
    <style:style style:name="T305" style:family="text">
      <style:text-properties officeooo:rsid="03b044a1"/>
    </style:style>
    <style:style style:name="T306" style:family="text">
      <style:text-properties style:font-name="Calibri" officeooo:rsid="03b0c53f" style:font-name-asian="Calibri" style:font-name-complex="Calibri"/>
    </style:style>
    <style:style style:name="T307" style:family="text">
      <style:text-properties style:font-name="Calibri" officeooo:rsid="042d4334" style:font-name-asian="Calibri" style:font-name-complex="Calibri"/>
    </style:style>
    <style:style style:name="T308" style:family="text">
      <style:text-properties style:font-name="Calibri" officeooo:rsid="042e4a13" style:font-name-asian="Calibri" style:font-name-complex="Calibri"/>
    </style:style>
    <style:style style:name="T309" style:family="text">
      <style:text-properties style:font-name="Calibri" fo:font-weight="bold" officeooo:rsid="03b0c53f" style:font-name-asian="Calibri" style:font-weight-asian="bold" style:font-name-complex="Calibri" style:font-weight-complex="bold"/>
    </style:style>
    <style:style style:name="T310" style:family="text">
      <style:text-properties officeooo:rsid="03b11922"/>
    </style:style>
    <style:style style:name="T311" style:family="text">
      <style:text-properties officeooo:rsid="03b29325"/>
    </style:style>
    <style:style style:name="T312" style:family="text">
      <style:text-properties officeooo:rsid="03b3b5ed"/>
    </style:style>
    <style:style style:name="T313" style:family="text">
      <style:text-properties officeooo:rsid="03b43de2"/>
    </style:style>
    <style:style style:name="T314" style:family="text">
      <style:text-properties officeooo:rsid="03b539a6"/>
    </style:style>
    <style:style style:name="T315" style:family="text">
      <style:text-properties style:text-line-through-style="none" style:text-line-through-type="none" officeooo:rsid="039dd7ff"/>
    </style:style>
    <style:style style:name="T316" style:family="text">
      <style:text-properties style:text-line-through-style="none" style:text-line-through-type="none" officeooo:rsid="03bcac93"/>
    </style:style>
    <style:style style:name="T317" style:family="text">
      <style:text-properties style:text-line-through-style="none" style:text-line-through-type="none" officeooo:rsid="032c1968"/>
    </style:style>
    <style:style style:name="T318" style:family="text">
      <style:text-properties style:text-line-through-style="none" style:text-line-through-type="none" officeooo:rsid="03a3d6eb"/>
    </style:style>
    <style:style style:name="T319" style:family="text">
      <style:text-properties style:text-line-through-style="none" style:text-line-through-type="none" officeooo:rsid="03755946"/>
    </style:style>
    <style:style style:name="T320" style:family="text">
      <style:text-properties style:text-line-through-style="none" style:text-line-through-type="none" officeooo:rsid="0395e0fc"/>
    </style:style>
    <style:style style:name="T321" style:family="text">
      <style:text-properties style:text-line-through-style="none" style:text-line-through-type="none" officeooo:rsid="03ca367b"/>
    </style:style>
    <style:style style:name="T322" style:family="text">
      <style:text-properties style:text-line-through-style="none" style:text-line-through-type="none" officeooo:rsid="04d4ec02"/>
    </style:style>
    <style:style style:name="T323" style:family="text">
      <style:text-properties officeooo:rsid="03b6d68b"/>
    </style:style>
    <style:style style:name="T324" style:family="text">
      <style:text-properties officeooo:rsid="03b712c9"/>
    </style:style>
    <style:style style:name="T325" style:family="text">
      <style:text-properties officeooo:rsid="03b76ff8"/>
    </style:style>
    <style:style style:name="T326" style:family="text">
      <style:text-properties officeooo:rsid="03b82b61"/>
    </style:style>
    <style:style style:name="T327" style:family="text">
      <style:text-properties officeooo:rsid="03b9d94d"/>
    </style:style>
    <style:style style:name="T328" style:family="text">
      <style:text-properties officeooo:rsid="03bc15d9"/>
    </style:style>
    <style:style style:name="T329" style:family="text">
      <style:text-properties officeooo:rsid="03bcac93"/>
    </style:style>
    <style:style style:name="T330" style:family="text">
      <style:text-properties officeooo:rsid="03c051ad"/>
    </style:style>
    <style:style style:name="T331" style:family="text">
      <style:text-properties officeooo:rsid="03c55c6f"/>
    </style:style>
    <style:style style:name="T332" style:family="text">
      <style:text-properties officeooo:rsid="03c807eb"/>
    </style:style>
    <style:style style:name="T333" style:family="text">
      <style:text-properties officeooo:rsid="03c82029"/>
    </style:style>
    <style:style style:name="T334" style:family="text">
      <style:text-properties officeooo:rsid="03cc1f1f"/>
    </style:style>
    <style:style style:name="T335" style:family="text">
      <style:text-properties officeooo:rsid="03cd380a"/>
    </style:style>
    <style:style style:name="T336" style:family="text">
      <style:text-properties officeooo:rsid="038b6635"/>
    </style:style>
    <style:style style:name="T337" style:family="text">
      <style:text-properties officeooo:rsid="03cd6022"/>
    </style:style>
    <style:style style:name="T338" style:family="text">
      <style:text-properties officeooo:rsid="03d061bf"/>
    </style:style>
    <style:style style:name="T339" style:family="text">
      <style:text-properties officeooo:rsid="03d159d5"/>
    </style:style>
    <style:style style:name="T340" style:family="text">
      <style:text-properties officeooo:rsid="03d2c93c"/>
    </style:style>
    <style:style style:name="T341" style:family="text">
      <style:text-properties officeooo:rsid="03d41903"/>
    </style:style>
    <style:style style:name="T342" style:family="text">
      <style:text-properties officeooo:rsid="03d572ab"/>
    </style:style>
    <style:style style:name="T343" style:family="text">
      <style:text-properties officeooo:rsid="03d829c8"/>
    </style:style>
    <style:style style:name="T344" style:family="text">
      <style:text-properties officeooo:rsid="03e1b364"/>
    </style:style>
    <style:style style:name="T345" style:family="text">
      <style:text-properties officeooo:rsid="03e340dd"/>
    </style:style>
    <style:style style:name="T346" style:family="text">
      <style:text-properties officeooo:rsid="03e4313e"/>
    </style:style>
    <style:style style:name="T347" style:family="text">
      <style:text-properties officeooo:rsid="03e55c6c"/>
    </style:style>
    <style:style style:name="T348" style:family="text">
      <style:text-properties officeooo:rsid="03e63f0a"/>
    </style:style>
    <style:style style:name="T349" style:family="text">
      <style:text-properties officeooo:rsid="03e6d629"/>
    </style:style>
    <style:style style:name="T350" style:family="text">
      <style:text-properties officeooo:rsid="03e6dd0b"/>
    </style:style>
    <style:style style:name="T351" style:family="text">
      <style:text-properties officeooo:rsid="03e7b95c"/>
    </style:style>
    <style:style style:name="T352" style:family="text">
      <style:text-properties fo:color="#dddddd" loext:opacity="100%" fo:font-style="italic" fo:font-weight="normal" officeooo:rsid="03ea45ad" style:font-style-asian="italic" style:font-weight-asian="normal" style:font-style-complex="italic" style:font-weight-complex="normal"/>
    </style:style>
    <style:style style:name="T353" style:family="text">
      <style:text-properties fo:color="#dddddd" loext:opacity="100%" fo:font-style="italic" fo:font-weight="normal" officeooo:rsid="03eb78c7" style:font-style-asian="italic" style:font-weight-asian="normal" style:font-style-complex="italic" style:font-weight-complex="normal"/>
    </style:style>
    <style:style style:name="T354" style:family="text">
      <style:text-properties officeooo:rsid="03ebfa16"/>
    </style:style>
    <style:style style:name="T355" style:family="text">
      <style:text-properties officeooo:rsid="03ec9fc1"/>
    </style:style>
    <style:style style:name="T356" style:family="text">
      <style:text-properties officeooo:rsid="03eca7e9"/>
    </style:style>
    <style:style style:name="T357" style:family="text">
      <style:text-properties officeooo:rsid="03ed669a"/>
    </style:style>
    <style:style style:name="T358" style:family="text">
      <style:text-properties officeooo:rsid="03eeafb7"/>
    </style:style>
    <style:style style:name="T359" style:family="text">
      <style:text-properties officeooo:rsid="03f16b1b"/>
    </style:style>
    <style:style style:name="T360" style:family="text">
      <style:text-properties officeooo:rsid="03f4aae3"/>
    </style:style>
    <style:style style:name="T361" style:family="text">
      <style:text-properties officeooo:rsid="03f5dea1"/>
    </style:style>
    <style:style style:name="T362" style:family="text">
      <style:text-properties officeooo:rsid="03f6cf94"/>
    </style:style>
    <style:style style:name="T363" style:family="text">
      <style:text-properties officeooo:rsid="03f89048"/>
    </style:style>
    <style:style style:name="T364" style:family="text">
      <style:text-properties officeooo:rsid="03f957ad"/>
    </style:style>
    <style:style style:name="T365" style:family="text">
      <style:text-properties officeooo:rsid="03fdf383"/>
    </style:style>
    <style:style style:name="T366" style:family="text">
      <style:text-properties officeooo:rsid="0400ab4a"/>
    </style:style>
    <style:style style:name="T367" style:family="text">
      <style:text-properties officeooo:rsid="04012cd7"/>
    </style:style>
    <style:style style:name="T368" style:family="text">
      <style:text-properties officeooo:rsid="040193e6"/>
    </style:style>
    <style:style style:name="T369" style:family="text">
      <style:text-properties officeooo:rsid="0402ec91"/>
    </style:style>
    <style:style style:name="T370" style:family="text">
      <style:text-properties officeooo:rsid="0403befa"/>
    </style:style>
    <style:style style:name="T371" style:family="text">
      <style:text-properties officeooo:rsid="040c2127"/>
    </style:style>
    <style:style style:name="T372" style:family="text">
      <style:text-properties officeooo:rsid="040e121a"/>
    </style:style>
    <style:style style:name="T373" style:family="text">
      <style:text-properties officeooo:rsid="040f47ef"/>
    </style:style>
    <style:style style:name="T374" style:family="text">
      <style:text-properties officeooo:rsid="040f9bbe"/>
    </style:style>
    <style:style style:name="T375" style:family="text">
      <style:text-properties officeooo:rsid="04100e18"/>
    </style:style>
    <style:style style:name="T376" style:family="text">
      <style:text-properties officeooo:rsid="04106282"/>
    </style:style>
    <style:style style:name="T377" style:family="text">
      <style:text-properties officeooo:rsid="0411bb46"/>
    </style:style>
    <style:style style:name="T378" style:family="text">
      <style:text-properties officeooo:rsid="0415a346"/>
    </style:style>
    <style:style style:name="T379" style:family="text">
      <style:text-properties officeooo:rsid="04179dea"/>
    </style:style>
    <style:style style:name="T380" style:family="text">
      <style:text-properties officeooo:rsid="04197fae"/>
    </style:style>
    <style:style style:name="T381" style:family="text">
      <style:text-properties officeooo:rsid="041b4d5e"/>
    </style:style>
    <style:style style:name="T382" style:family="text">
      <style:text-properties officeooo:rsid="041be525"/>
    </style:style>
    <style:style style:name="T383" style:family="text">
      <style:text-properties officeooo:rsid="041d5139"/>
    </style:style>
    <style:style style:name="T384" style:family="text">
      <style:text-properties officeooo:rsid="0424a129"/>
    </style:style>
    <style:style style:name="T385" style:family="text">
      <style:text-properties officeooo:rsid="04258367"/>
    </style:style>
    <style:style style:name="T386" style:family="text">
      <style:text-properties officeooo:rsid="04271b03"/>
    </style:style>
    <style:style style:name="T387" style:family="text">
      <style:text-properties officeooo:rsid="042c00b0"/>
    </style:style>
    <style:style style:name="T388" style:family="text">
      <style:text-properties officeooo:rsid="042d4334"/>
    </style:style>
    <style:style style:name="T389" style:family="text">
      <style:text-properties officeooo:rsid="04320d9a"/>
    </style:style>
    <style:style style:name="T390" style:family="text">
      <style:text-properties officeooo:rsid="04337ca5"/>
    </style:style>
    <style:style style:name="T391" style:family="text">
      <style:text-properties officeooo:rsid="043456f7"/>
    </style:style>
    <style:style style:name="T392" style:family="text">
      <style:text-properties officeooo:rsid="03ced8e3"/>
    </style:style>
    <style:style style:name="T393" style:family="text">
      <style:text-properties officeooo:rsid="04398dde"/>
    </style:style>
    <style:style style:name="T394" style:family="text">
      <style:text-properties officeooo:rsid="043a76b3"/>
    </style:style>
    <style:style style:name="T395" style:family="text">
      <style:text-properties officeooo:rsid="04404c9a"/>
    </style:style>
    <style:style style:name="T396" style:family="text">
      <style:text-properties officeooo:rsid="041efc01"/>
    </style:style>
    <style:style style:name="T397" style:family="text">
      <style:text-properties officeooo:rsid="03451dcc"/>
    </style:style>
    <style:style style:name="T398" style:family="text">
      <style:text-properties officeooo:rsid="044ce836"/>
    </style:style>
    <style:style style:name="T399" style:family="text">
      <style:text-properties officeooo:rsid="04530c40"/>
    </style:style>
    <style:style style:name="T400" style:family="text">
      <style:text-properties officeooo:rsid="0455df9b"/>
    </style:style>
    <style:style style:name="T401" style:family="text">
      <style:text-properties officeooo:rsid="045a5644"/>
    </style:style>
    <style:style style:name="T402" style:family="text">
      <style:text-properties officeooo:rsid="0464e009"/>
    </style:style>
    <style:style style:name="T403" style:family="text">
      <style:text-properties officeooo:rsid="046511f9"/>
    </style:style>
    <style:style style:name="T404" style:family="text">
      <style:text-properties officeooo:rsid="0466b3f6"/>
    </style:style>
    <style:style style:name="T405" style:family="text">
      <style:text-properties officeooo:rsid="046739f1"/>
    </style:style>
    <style:style style:name="T406" style:family="text">
      <style:text-properties officeooo:rsid="046c4dfb"/>
    </style:style>
    <style:style style:name="T407" style:family="text">
      <style:text-properties officeooo:rsid="04705374"/>
    </style:style>
    <style:style style:name="T408" style:family="text">
      <style:text-properties officeooo:rsid="0473df98"/>
    </style:style>
    <style:style style:name="T409" style:family="text">
      <style:text-properties officeooo:rsid="04799191"/>
    </style:style>
    <style:style style:name="T410" style:family="text">
      <style:text-properties officeooo:rsid="047c2eb5"/>
    </style:style>
    <style:style style:name="T411" style:family="text">
      <style:text-properties officeooo:rsid="048488ef"/>
    </style:style>
    <style:style style:name="T412" style:family="text">
      <style:text-properties officeooo:rsid="04867854"/>
    </style:style>
    <style:style style:name="T413" style:family="text">
      <style:text-properties officeooo:rsid="0486dea9"/>
    </style:style>
    <style:style style:name="T414" style:family="text">
      <style:text-properties officeooo:rsid="0487bdbe"/>
    </style:style>
    <style:style style:name="T415" style:family="text">
      <style:text-properties officeooo:rsid="048a7075"/>
    </style:style>
    <style:style style:name="T416" style:family="text">
      <style:text-properties officeooo:rsid="048db741"/>
    </style:style>
    <style:style style:name="T417" style:family="text">
      <style:text-properties officeooo:rsid="048dc0b8"/>
    </style:style>
    <style:style style:name="T418" style:family="text">
      <style:text-properties officeooo:rsid="048f325e"/>
    </style:style>
    <style:style style:name="T419" style:family="text">
      <style:text-properties officeooo:rsid="0496044c"/>
    </style:style>
    <style:style style:name="T420" style:family="text">
      <style:text-properties officeooo:rsid="0498ca55"/>
    </style:style>
    <style:style style:name="T421" style:family="text">
      <style:text-properties officeooo:rsid="03447a9c"/>
    </style:style>
    <style:style style:name="T422" style:family="text">
      <style:text-properties officeooo:rsid="03731ff3"/>
    </style:style>
    <style:style style:name="T423" style:family="text">
      <style:text-properties officeooo:rsid="049e1a26"/>
    </style:style>
    <style:style style:name="T424" style:family="text">
      <style:text-properties officeooo:rsid="049fb22e"/>
    </style:style>
    <style:style style:name="T425" style:family="text">
      <style:text-properties officeooo:rsid="04a268c8"/>
    </style:style>
    <style:style style:name="T426" style:family="text">
      <style:text-properties officeooo:rsid="033ccd16"/>
    </style:style>
    <style:style style:name="T427" style:family="text">
      <style:text-properties officeooo:rsid="04b98e02"/>
    </style:style>
    <style:style style:name="T428" style:family="text">
      <style:text-properties officeooo:rsid="04bb7ec8"/>
    </style:style>
    <style:style style:name="T429" style:family="text">
      <style:text-properties officeooo:rsid="04bc3e9b"/>
    </style:style>
    <style:style style:name="T430" style:family="text">
      <style:text-properties officeooo:rsid="04c0acc0"/>
    </style:style>
    <style:style style:name="T431" style:family="text">
      <style:text-properties officeooo:rsid="04c13763"/>
    </style:style>
    <style:style style:name="T432" style:family="text">
      <style:text-properties officeooo:rsid="04c77da6"/>
    </style:style>
    <style:style style:name="T433" style:family="text">
      <style:text-properties officeooo:rsid="04d31320"/>
    </style:style>
    <style:style style:name="T434" style:family="text">
      <style:text-properties officeooo:rsid="04d4c859"/>
    </style:style>
    <style:style style:name="T435" style:family="text">
      <style:text-properties officeooo:rsid="04d4ec02"/>
    </style:style>
    <style:style style:name="T436" style:family="text">
      <style:text-properties officeooo:rsid="04d50940"/>
    </style:style>
    <style:style style:name="T437" style:family="text">
      <style:text-properties officeooo:rsid="04d5a17f"/>
    </style:style>
    <style:style style:name="T438" style:family="text">
      <style:text-properties officeooo:rsid="04d67fb4"/>
    </style:style>
    <style:style style:name="T439" style:family="text">
      <style:text-properties officeooo:rsid="04d6dcc1"/>
    </style:style>
    <style:style style:name="T440" style:family="text">
      <style:text-properties officeooo:rsid="04d7e84b"/>
    </style:style>
    <style:style style:name="T441" style:family="text">
      <style:text-properties officeooo:rsid="04db9419"/>
    </style:style>
    <style:style style:name="T442" style:family="text">
      <style:text-properties officeooo:rsid="04e09be5"/>
    </style:style>
    <style:style style:name="T443" style:family="text">
      <style:text-properties officeooo:rsid="04e5d92c"/>
    </style:style>
    <style:style style:name="T444" style:family="text">
      <style:text-properties officeooo:rsid="04ea08b7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1"><text:span text:style-name="T164">T</text:span><text:span text:style-name="T165">raveller</text:span></text:p>
      <text:p text:style-name="P14"><text:span text:style-name="T241">Name</text:span><text:tab/><text:tab/>________________________<text:tab/><text:tab/><text:span text:style-name="T254">Spezies</text:span><text:tab/>________________________<text:span text:style-name="T94">______</text:span></text:p>
      <text:p text:style-name="P13"><text:span text:style-name="T241">Beschreibung</text:span><text:tab/>_______________________________________________<text:span text:style-name="T224">_</text:span>______________________</text:p>
      <text:p text:style-name="P13">____________________________________________________________<text:span text:style-name="T224">______________</text:span>_________</text:p>
      <text:p text:style-name="P13">______________________________________________________<text:span text:style-name="T224">______________</text:span>_______________</text:p>
      <text:p text:style-name="P31"><text:span text:style-name="T245">Beruf</text:span><text:span text:style-name="T95"><text:tab/>_________</text:span><text:span text:style-name="T110">__</text:span><text:span text:style-name="T95">___ <text:s text:c="3"/></text:span><text:span text:style-name="T243">Alter</text:span><text:span text:style-name="T105"> </text:span><text:span text:style-name="T106">___<text:tab/></text:span><text:span text:style-name="T242">Geburtswelt</text:span><text:span text:style-name="T95"> _______________<text:tab/></text:span><text:span text:style-name="T244">Credits</text:span><text:span text:style-name="T107"><text:tab/> </text:span><text:span text:style-name="T108">_</text:span><text:span text:style-name="T107">___</text:span><text:span text:style-name="T111">____</text:span><text:span text:style-name="T135">____</text:span></text:p>
      <text:p text:style-name="P15"><text:span text:style-name="T255">Besitz</text:span><text:tab/>____________________________________________________<text:tab/><text:span text:style-name="T246">Vermögen</text:span><text:span text:style-name="T238"><text:tab/> </text:span>_______<text:span text:style-name="T224">_</text:span><text:span text:style-name="T391">____</text:span></text:p>
      <text:p text:style-name="P15"><text:span text:style-name="T255">Kontakte</text:span><text:tab/>____________________________________________________<text:tab/><text:span text:style-name="T247">Pension</text:span><text:span text:style-name="T240"><text:tab/> </text:span>_______<text:span text:style-name="T224">_</text:span><text:span text:style-name="T391">____</text:span></text:p>
      <text:p text:style-name="P31"><text:span text:style-name="T95"><text:tab/><text:tab/></text:span><text:span text:style-name="T147">-</text:span><text:span text:style-name="T148">3</text:span><text:span text:style-name="T102"> <text:s/></text:span><text:span text:style-name="T188">-2 </text:span><text:span text:style-name="T102"><text:s text:c="3"/></text:span><text:span text:style-name="T179"><text:s/>-1</text:span><text:span text:style-name="T102"> <text:s text:c="5"/>0 <text:s text:c="5"/></text:span><text:span text:style-name="T214">+1 </text:span><text:span text:style-name="T102"><text:s text:c="5"/></text:span><text:span text:style-name="T205">+2</text:span><text:span text:style-name="T102"> <text:s text:c="3"/></text:span><text:span text:style-name="T199">+3<text:tab/></text:span><text:span text:style-name="T102"><text:tab/><text:tab/><text:tab/><text:tab/></text:span><text:span text:style-name="T148">-</text:span><text:span text:style-name="T149">3</text:span><text:span text:style-name="T103"> <text:s/></text:span><text:span text:style-name="T189">-2</text:span><text:span text:style-name="T103"> <text:s text:c="3"/></text:span><text:span text:style-name="T180">-1</text:span><text:span text:style-name="T103"> <text:s text:c="4"/>0 <text:s text:c="5"/></text:span><text:span text:style-name="T212">+1</text:span><text:span text:style-name="T103"> <text:s text:c="4"/></text:span><text:span text:style-name="T204">+2</text:span><text:span text:style-name="T103"> <text:s text:c="3"/></text:span><text:span text:style-name="T198">+3</text:span></text:p>
      <text:p text:style-name="P41"><text:span text:style-name="T95"><text:tab/><text:tab/></text:span><text:span text:style-name="T147"> </text:span><text:span text:style-name="T150">0 <text:s text:c="2"/></text:span><text:span text:style-name="T104"><text:s/></text:span><text:span text:style-name="T187"><text:s/>1 <text:s/>2 </text:span><text:span text:style-name="T178"><text:s/></text:span><text:span text:style-name="T104"><text:s text:c="2"/></text:span><text:span text:style-name="T178">3 <text:s text:c="2"/>4 <text:s text:c="2"/>5 </text:span><text:span text:style-name="T104"><text:s text:c="3"/>6 <text:s/>7 <text:s text:c="2"/>8 <text:s text:c="2"/></text:span><text:span text:style-name="T213">9 10 11</text:span><text:span text:style-name="T104"> <text:s/></text:span><text:span text:style-name="T203">12 13 14</text:span><text:span text:style-name="T104"> </text:span><text:span text:style-name="T197">15 16</text:span><text:span text:style-name="T95"><text:tab/><text:tab/><text:tab/><text:tab/><text:tab/></text:span><text:span text:style-name="T147"> </text:span><text:span text:style-name="T150">0 <text:s text:c="2"/></text:span><text:span text:style-name="T104"><text:s text:c="2"/></text:span><text:span text:style-name="T187">1 <text:s/>2</text:span><text:span text:style-name="T104"> <text:s text:c="2"/></text:span><text:span text:style-name="T178">3 <text:s/>4 <text:s text:c="2"/>5</text:span><text:span text:style-name="T104"> <text:s text:c="2"/>6 <text:s/>7 <text:s text:c="2"/>8 <text:s text:c="2"/></text:span><text:span text:style-name="T213">9 10 11</text:span><text:span text:style-name="T104"> </text:span><text:span text:style-name="T203">12 13 14</text:span><text:span text:style-name="T104"> </text:span><text:span text:style-name="T197">15 16</text:span></text:p>
      <text:p text:style-name="P2"><text:span text:style-name="T166">Stärke</text:span><text:span text:style-name="T95"><text:tab/></text:span><text:span text:style-name="T153">o</text:span><text:span text:style-name="T226"> </text:span><text:span text:style-name="T192">oo</text:span><text:span text:style-name="T226"> </text:span><text:span text:style-name="T183">ooo</text:span><text:span text:style-name="T226"> ooo </text:span><text:span text:style-name="T218">ooo</text:span><text:span text:style-name="T226"> </text:span><text:span text:style-name="T208">oo</text:span><text:span text:style-name="T209">o</text:span><text:span text:style-name="T226"> </text:span><text:span text:style-name="T201">oo</text:span><text:span text:style-name="T225"> ___</text:span><text:span text:style-name="T95"><text:tab/></text:span><text:span text:style-name="T166">Intelligenz<text:tab/></text:span><text:span text:style-name="T95"><text:tab/></text:span><text:span text:style-name="T151">o</text:span><text:span text:style-name="T109"> </text:span><text:span text:style-name="T190">oo</text:span><text:span text:style-name="T109"> </text:span><text:span text:style-name="T181">ooo</text:span><text:span text:style-name="T109"> ooo </text:span><text:span text:style-name="T215">o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95"> ___</text:span></text:p>
      <text:p text:style-name="P2"><text:span text:style-name="T166">Geschick</text:span><text:span text:style-name="T95"><text:tab/></text:span><text:span text:style-name="T154">o</text:span><text:span text:style-name="T233"> </text:span><text:span text:style-name="T193">oo</text:span><text:span text:style-name="T233"> </text:span><text:span text:style-name="T184">ooo</text:span><text:span text:style-name="T233"> ooo </text:span><text:span text:style-name="T219">ooo</text:span><text:span text:style-name="T233"> </text:span><text:span text:style-name="T210">oo</text:span><text:span text:style-name="T211">o</text:span><text:span text:style-name="T233"> </text:span><text:span text:style-name="T202">oo</text:span><text:span text:style-name="T225"> ___</text:span><text:span text:style-name="T95"><text:tab/></text:span><text:span text:style-name="T166">Bildung</text:span><text:span text:style-name="T95"><text:tab/><text:tab/></text:span><text:span text:style-name="T151">o</text:span><text:span text:style-name="T109"> </text:span><text:span text:style-name="T190">oo</text:span><text:span text:style-name="T109"> </text:span><text:span text:style-name="T181">ooo</text:span><text:span text:style-name="T109"> ooo </text:span><text:span text:style-name="T215">o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95"> ___</text:span></text:p>
      <text:p text:style-name="P2"><text:span text:style-name="T166">Ausdauer</text:span><text:span text:style-name="T95"><text:tab/></text:span><text:span text:style-name="T154">o</text:span><text:span text:style-name="T233"> </text:span><text:span text:style-name="T194">oo</text:span><text:span text:style-name="T233"> </text:span><text:span text:style-name="T184">ooo</text:span><text:span text:style-name="T233"> ooo </text:span><text:span text:style-name="T219">ooo</text:span><text:span text:style-name="T233"> </text:span><text:span text:style-name="T210">oo</text:span><text:span text:style-name="T211">o</text:span><text:span text:style-name="T233"> </text:span><text:span text:style-name="T202">oo</text:span><text:span text:style-name="T225"> ___</text:span><text:span text:style-name="T95"><text:tab/></text:span><text:span text:style-name="T166">Sozialstatus</text:span><text:span text:style-name="T95"><text:tab/></text:span><text:span text:style-name="T151">o</text:span><text:span text:style-name="T109"> </text:span><text:span text:style-name="T190">oo</text:span><text:span text:style-name="T109"> </text:span><text:span text:style-name="T181">ooo</text:span><text:span text:style-name="T109"> ooo </text:span><text:span text:style-name="T215">o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95"> ___</text:span></text:p>
      <text:p text:style-name="P23"><text:tab/></text:p>
      <text:p text:style-name="P244"><text:span text:style-name="T397"><text:tab/><text:tab/><text:tab/><text:tab/>Alleskönner</text:span>: <text:span text:style-name="T421">__</text:span><text:tab/><text:tab/><text:tab/><text:tab/><text:tab/><text:tab/>Un<text:span text:style-name="T421">trainiert: __ </text:span><text:span text:style-name="T247">(-3)</text:span><text:span text:style-name="T421"><text:tab/><text:tab/><text:tab/><text:tab/></text:span></text:p>
      <text:section text:style-name="Sect1" text:name="Mehrspaltig">
        <text:p text:style-name="P154">Administration</text:p>
        <text:p text:style-name="P71">Anführer</text:p>
        <text:p text:style-name="P88"><text:span text:style-name="T396">Astrogation</text:span><text:span text:style-name="T289"/></text:p>
        <text:p text:style-name="P88">Athletik</text:p>
        <text:p text:style-name="P48"><text:span text:style-name="T95"><text:tab/></text:span><text:span text:style-name="T101">Kondition</text:span></text:p>
        <text:p text:style-name="P48"><text:span text:style-name="T101"><text:tab/></text:span><text:span text:style-name="T95">Koordination</text:span></text:p>
        <text:p text:style-name="P69"><text:tab/>Kraft</text:p>
        <text:p text:style-name="P199">Aufklären</text:p>
        <text:p text:style-name="P106">Computer</text:p>
        <text:p text:style-name="P106"><text:tab/><text:span text:style-name="T264">Hacken</text:span></text:p>
        <text:p text:style-name="P69">Diplomatie</text:p>
        <text:p text:style-name="P158">Elektronik</text:p>
        <text:p text:style-name="P98"><text:tab/><text:span text:style-name="T395">Fernsteuerung</text:span></text:p>
        <text:p text:style-name="P98"><text:tab/>Kommunikation</text:p>
        <text:p text:style-name="P92"><text:span text:style-name="T289"><text:tab/></text:span><text:span text:style-name="T283">Sensoren</text:span></text:p>
        <text:p text:style-name="P92">Ermitteln</text:p>
        <text:p text:style-name="P69">Fahren</text:p>
        <text:p text:style-name="P59"><text:span text:style-name="T96"><text:tab/></text:span><text:span text:style-name="T97">Bau</text:span><text:span text:style-name="T96">fahrzeuge</text:span></text:p>
        <text:p text:style-name="P69"><text:tab/>Kettenfahrzeuge</text:p>
        <text:p text:style-name="P69"><text:tab/>Radfahrzeuge</text:p>
        <text:p text:style-name="P74"><text:tab/><text:span text:style-name="T257">__________</text:span><text:span text:style-name="T263">____</text:span></text:p>
        <text:p text:style-name="P69">Fliegen</text:p>
        <text:p text:style-name="P69"><text:tab/>Antigrav</text:p>
        <text:p text:style-name="P69"><text:tab/>Rotor</text:p>
        <text:p text:style-name="P69"><text:tab/>Tragflächen</text:p>
        <text:p text:style-name="P74"><text:tab/><text:span text:style-name="T257">__________</text:span><text:span text:style-name="T263">____</text:span></text:p>
        <text:p text:style-name="P90"/>
        <text:p text:style-name="P91">Geselligkeit</text:p>
        <text:p text:style-name="P69">Glücksspiel</text:p>
        <text:p text:style-name="P69">Händler</text:p>
        <text:p text:style-name="P69">Handfeuerwaffen</text:p>
        <text:p text:style-name="P70"><text:tab/>Energiew<text:span text:style-name="T240">affen</text:span></text:p>
        <text:p text:style-name="P80"><text:tab/>Projektil</text:p>
        <text:p text:style-name="P80"><text:tab/><text:span text:style-name="T392">______________</text:span></text:p>
        <text:p text:style-name="P80"><text:span text:style-name="T259">Handwerk</text:span> &amp; Technik</text:p>
        <text:p text:style-name="P74"><text:tab/><text:span text:style-name="T257">__________</text:span><text:span text:style-name="T263">____</text:span></text:p>
        <text:p text:style-name="P69">Ingenieur</text:p>
        <text:p text:style-name="P73"><text:tab/>Lebenserhaltung</text:p>
        <text:p text:style-name="P69"><text:tab/>Manöverantrieb</text:p>
        <text:p text:style-name="P73"><text:tab/>Reaktor</text:p>
        <text:p text:style-name="P69"><text:tab/>Sprungantrieb</text:p>
        <text:p text:style-name="P69">Kunst <text:span text:style-name="T393">&amp; Musik</text:span></text:p>
        <text:p text:style-name="P74"><text:tab/><text:span text:style-name="T394">Klavier</text:span></text:p>
        <text:p text:style-name="P74"><text:tab/><text:span text:style-name="T257">__________</text:span><text:span text:style-name="T263">____</text:span></text:p>
        <text:p text:style-name="P74"><text:tab/><text:span text:style-name="T257">__________</text:span><text:span text:style-name="T263">____</text:span></text:p>
        <text:p text:style-name="P69">Mechanik</text:p>
        <text:p text:style-name="P189">Medizin</text:p>
        <text:p text:style-name="P129">Nahkampf</text:p>
        <text:p text:style-name="P108"><text:tab/>Klingen</text:p>
        <text:p text:style-name="P108"><text:tab/><text:span text:style-name="T261">Natürlich</text:span></text:p>
        <text:p text:style-name="P61"><text:span text:style-name="T96"><text:tab/>S</text:span><text:span text:style-name="T98">chlagw</text:span><text:span text:style-name="T96">affen</text:span></text:p>
        <text:p text:style-name="P112"><text:tab/>Unbewaffnet</text:p>
        <text:p text:style-name="P119"><text:tab/><text:span text:style-name="T257">__________</text:span><text:span text:style-name="T263">____</text:span></text:p>
        <text:p text:style-name="P113">Naturwissenschaften</text:p>
        <text:p text:style-name="P112"><text:tab/>Physik</text:p>
        <text:p text:style-name="P112"><text:tab/>Chemie</text:p>
        <text:p text:style-name="P112"><text:tab/><text:span text:style-name="T257">Biologie</text:span></text:p>
        <text:p text:style-name="P150"><text:tab/>Genetik</text:p>
        <text:p text:style-name="P93"><text:tab/><text:span text:style-name="T257">__________</text:span><text:span text:style-name="T263">____</text:span></text:p>
        <text:p text:style-name="P190">Navigation</text:p>
        <text:p text:style-name="P127">Null-G</text:p>
        <text:p text:style-name="P108">Raumpilot</text:p>
        <text:p text:style-name="P108"><text:tab/>Beiboote</text:p>
        <text:p text:style-name="P108"><text:tab/>Raumschiffe</text:p>
        <text:p text:style-name="P61"><text:span text:style-name="T96"><text:tab/></text:span><text:span text:style-name="T99">Große</text:span><text:span text:style-name="T96"> Schiffe</text:span></text:p>
        <text:p text:style-name="P108">Raumanzug</text:p>
        <text:p text:style-name="P159">Raumkampf</text:p>
        <text:p text:style-name="P72"><text:tab/>Türme</text:p>
        <text:p text:style-name="P72"><text:tab/>Orbital</text:p>
        <text:p text:style-name="P72"><text:tab/>Schilde</text:p>
        <text:p text:style-name="P87"><text:tab/><text:span text:style-name="T376">Hauptw</text:span><text:span text:style-name="T239">affen</text:span></text:p>
        <text:p text:style-name="P111">Recht</text:p>
        <text:p text:style-name="P171">Robotik</text:p>
        <text:p text:style-name="P178">Schleichen</text:p>
        <text:p text:style-name="P110">Schwere Waffen</text:p>
        <text:p text:style-name="P108"><text:tab/>Artillerie</text:p>
        <text:p text:style-name="P108"><text:tab/>Tragbare</text:p>
        <text:p text:style-name="P108"><text:tab/><text:span text:style-name="T257">Fahrzeug</text:span></text:p>
        <text:p text:style-name="P108"/>
        <text:p text:style-name="P109">Seefahrt</text:p>
        <text:p text:style-name="P108"><text:tab/>Motorboote</text:p>
        <text:p text:style-name="P108"><text:tab/><text:span text:style-name="T257">Große Schiffe</text:span></text:p>
        <text:p text:style-name="P108"><text:tab/>Segel<text:span text:style-name="T262">n</text:span></text:p>
        <text:p text:style-name="P108"><text:tab/>U-Boote</text:p>
        <text:p text:style-name="P108">Sozialwissenschaften</text:p>
        <text:p text:style-name="P108"><text:tab/>Archäologie</text:p>
        <text:p text:style-name="P108"><text:tab/>Geschichte</text:p>
        <text:p text:style-name="P108"><text:tab/>Ökonomie</text:p>
        <text:p text:style-name="P108"><text:tab/>Philosophie</text:p>
        <text:p text:style-name="P108"><text:tab/>Psychologie</text:p>
        <text:p text:style-name="P112"><text:tab/><text:span text:style-name="T257">__________</text:span><text:span text:style-name="T263">____</text:span></text:p>
        <text:p text:style-name="P128">Sprachen</text:p>
        <text:p text:style-name="P126"><text:tab/><text:span text:style-name="T257">__________</text:span><text:span text:style-name="T263">____</text:span></text:p>
        <text:p text:style-name="P108">Sprengstoff</text:p>
        <text:p text:style-name="P175">Steward</text:p>
        <text:p text:style-name="P144">Taktik</text:p>
        <text:p text:style-name="P196">Täuschen</text:p>
        <text:p text:style-name="P108">Tiere</text:p>
        <text:p text:style-name="P108"><text:tab/>Abrichten</text:p>
        <text:p text:style-name="P108"><text:tab/>Reiten</text:p>
        <text:p text:style-name="P108"><text:tab/>Tiermedizin</text:p>
        <text:p text:style-name="P201">Überleben</text:p>
        <text:p text:style-name="P145">Überreden</text:p>
        <text:p text:style-name="P90">Unterwelt</text:p>
        <text:p text:style-name="P69"><text:tab/><text:span text:style-name="T281">Bestechen</text:span></text:p>
        <text:p text:style-name="P69"><text:tab/><text:span text:style-name="T281">Fälschen</text:span></text:p>
      </text:section>
      <text:p text:style-name="P294"><text:span text:style-name="T77">Rüstung</text:span><text:span text:style-name="T10"><text:tab/><text:tab/></text:span><text:span text:style-name="T47">TL<text:tab/></text:span><text:span text:style-name="T46">Schutz<text:tab/>Strahlung<text:tab/>Gewicht</text:span><text:span text:style-name="T15"><text:tab/><text:tab/></text:span><text:span text:style-name="T78">Ausr</text:span><text:span text:style-name="T77">üstung</text:span><text:span text:style-name="T10"><text:tab/><text:tab/><text:tab/></text:span><text:span text:style-name="T47">TL<text:tab/></text:span><text:span text:style-name="T46">Gewicht</text:span></text:p>
      <text:p text:style-name="P301"><text:span text:style-name="T11"/></text:p>
      <text:p text:style-name="P294"><text:span text:style-name="T7"/></text:p>
      <text:p text:style-name="P294"><text:span text:style-name="T78">Waffen</text:span><text:span text:style-name="T10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/text:span><text:span text:style-name="T16"><text:tab/><text:tab/></text:span><text:span text:style-name="T81">Implantate<text:tab/><text:tab/></text:span><text:span text:style-name="T47">TL</text:span><text:span text:style-name="T46"><text:tab/></text:span><text:span text:style-name="T47">Effekt</text:span></text:p>
      <text:p text:style-name="P280"><text:span text:style-name="T15"/></text:p>
      <text:p text:style-name="P280"><text:span text:style-name="T15"/></text:p>
      <text:p text:style-name="P280"><text:span text:style-name="T15"/></text:p>
      <text:p text:style-name="P254"><text:span text:style-name="T164">T</text:span><text:span text:style-name="T165">raveller</text:span></text:p>
      <text:p text:style-name="P314"><text:span text:style-name="T248">Name</text:span><text:span text:style-name="T6"><text:tab/><text:tab/></text:span><text:span text:style-name="T8">Mal Reynolds</text:span><text:span text:style-name="T6"><text:tab/><text:tab/><text:tab/><text:tab/><text:tab/></text:span><text:span text:style-name="T250">Spezies</text:span><text:span text:style-name="T6"><text:tab/></text:span><text:span text:style-name="T76">Mensch</text:span></text:p>
      <text:p text:style-name="P7"><text:span text:style-name="T241">Beschreibung</text:span><text:tab/>_______________________________________________<text:span text:style-name="T224">_</text:span>______________________</text:p>
      <text:p text:style-name="P7">____________________________________________________________<text:span text:style-name="T224">______________</text:span>_________</text:p>
      <text:p text:style-name="P7">______________________________________________________<text:span text:style-name="T224">______________</text:span>_______________</text:p>
      <text:p text:style-name="P38"><text:span text:style-name="T245">Beruf</text:span><text:span text:style-name="T95"><text:tab/></text:span><text:span text:style-name="T118">Kapitänleutnant </text:span><text:span text:style-name="T119">a.D.<text:tab/> <text:s text:c="2"/></text:span><text:span text:style-name="T243">Alter</text:span><text:span text:style-name="T105"> </text:span><text:span text:style-name="T129">42</text:span><text:span text:style-name="T106"> <text:s text:c="4"/></text:span><text:span text:style-name="T242">Geburtswelt</text:span><text:span text:style-name="T95"> ______________<text:tab/></text:span><text:span text:style-name="T244">Credits</text:span><text:span text:style-name="T107"><text:tab/> </text:span><text:span text:style-name="T112">5 000</text:span></text:p>
      <text:p text:style-name="P319"><text:span text:style-name="T241">Besitz</text:span><text:tab/><text:span text:style-name="T386">Galauniform</text:span><text:span text:style-name="T293">, </text:span><text:span text:style-name="T390">Mitglied Traveller’s Aid Society (TAS)<text:tab/><text:tab/></text:span><text:tab/><text:span text:style-name="T246">Vermögen</text:span><text:span text:style-name="T238"><text:tab/> </text:span><text:span text:style-name="T444">1</text:span><text:span text:style-name="T391"> Schiffsanteil</text:span></text:p>
      <text:p text:style-name="P7"><text:span text:style-name="T255">Kontakte</text:span><text:tab/>____________________________________________________<text:tab/><text:span text:style-name="T247">Pension</text:span><text:span text:style-name="T240"><text:tab/> </text:span>_______<text:span text:style-name="T224">_</text:span><text:span text:style-name="T423">____</text:span></text:p>
      <text:p text:style-name="P32"><text:span text:style-name="T95"><text:tab/><text:tab/></text:span><text:span text:style-name="T147">-</text:span><text:span text:style-name="T148">3</text:span><text:span text:style-name="T102"> <text:s/></text:span><text:span text:style-name="T188">-2 </text:span><text:span text:style-name="T102"><text:s text:c="3"/></text:span><text:span text:style-name="T179"><text:s/>-1</text:span><text:span text:style-name="T102"> <text:s text:c="6"/>0 <text:s text:c="5"/></text:span><text:span text:style-name="T214">+1 </text:span><text:span text:style-name="T102"><text:s text:c="5"/></text:span><text:span text:style-name="T205">+2</text:span><text:span text:style-name="T102"> <text:s text:c="2"/></text:span><text:span text:style-name="T199">+3<text:tab/></text:span><text:span text:style-name="T102"><text:tab/><text:tab/><text:tab/><text:tab/></text:span><text:span text:style-name="T148">-</text:span><text:span text:style-name="T149">3</text:span><text:span text:style-name="T103"> </text:span><text:span text:style-name="T189">-2</text:span><text:span text:style-name="T103"> <text:s text:c="4"/></text:span><text:span text:style-name="T180">-1</text:span><text:span text:style-name="T103"> <text:s text:c="5"/>0 <text:s text:c="4"/></text:span><text:span text:style-name="T212">+1</text:span><text:span text:style-name="T103"> <text:s text:c="5"/></text:span><text:span text:style-name="T204">+2</text:span><text:span text:style-name="T103"> <text:s text:c="3"/></text:span><text:span text:style-name="T198">+3</text:span></text:p>
      <text:p text:style-name="P42"><text:span text:style-name="T95"><text:tab/><text:tab/></text:span><text:span text:style-name="T147"> </text:span><text:span text:style-name="T150">0 <text:s text:c="2"/></text:span><text:span text:style-name="T104"><text:s/></text:span><text:span text:style-name="T187"><text:s/>1 <text:s/>2 </text:span><text:span text:style-name="T178"><text:s/></text:span><text:span text:style-name="T104"><text:s text:c="2"/></text:span><text:span text:style-name="T178">3 <text:s text:c="2"/>4 <text:s text:c="2"/>5 </text:span><text:span text:style-name="T104"><text:s text:c="3"/>6 <text:s/>7 <text:s text:c="2"/>8 <text:s text:c="2"/></text:span><text:span text:style-name="T213">9 10 11</text:span><text:span text:style-name="T104"> <text:s/></text:span><text:span text:style-name="T203">12 13 14</text:span><text:span text:style-name="T104"> </text:span><text:span text:style-name="T197">15 16</text:span><text:span text:style-name="T95"><text:tab/><text:tab/><text:tab/><text:tab/><text:tab/></text:span><text:span text:style-name="T147"> </text:span><text:span text:style-name="T150">0 <text:s text:c="2"/></text:span><text:span text:style-name="T104"><text:s text:c="2"/></text:span><text:span text:style-name="T187">1 <text:s/>2</text:span><text:span text:style-name="T104"> <text:s text:c="2"/></text:span><text:span text:style-name="T178">3 <text:s/>4 <text:s text:c="2"/>5</text:span><text:span text:style-name="T104"> <text:s text:c="2"/>6 <text:s/>7 <text:s text:c="2"/>8 <text:s text:c="2"/></text:span><text:span text:style-name="T213">9 10 11</text:span><text:span text:style-name="T104"> </text:span><text:span text:style-name="T203">12 13 14</text:span><text:span text:style-name="T104"> </text:span><text:span text:style-name="T197">15 16</text:span></text:p>
      <text:p text:style-name="P3"><text:span text:style-name="T166">Stärke</text:span><text:span text:style-name="T95"><text:tab/></text:span><text:span text:style-name="T155">o</text:span><text:span text:style-name="T234"> </text:span><text:span text:style-name="T195">oo</text:span><text:span text:style-name="T234"> </text:span><text:span text:style-name="T185">ooo</text:span><text:span text:style-name="T234"> oo</text:span><text:span text:style-name="T226">o </text:span><text:span text:style-name="T218">ooo</text:span><text:span text:style-name="T226"> </text:span><text:span text:style-name="T208">oo</text:span><text:span text:style-name="T209">o</text:span><text:span text:style-name="T226"> </text:span><text:span text:style-name="T201">oo</text:span><text:span text:style-name="T225"> </text:span><text:span text:style-name="T227">7</text:span><text:span text:style-name="T95"><text:tab/></text:span><text:span text:style-name="T166">Intelligenz<text:tab/>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 </text:span><text:span text:style-name="T216">o</text:span><text:span text:style-name="T217">o</text:span><text:span text:style-name="T215">o</text:span><text:span text:style-name="T109"> </text:span><text:span text:style-name="T206">oo</text:span><text:span text:style-name="T207">o</text:span><text:span text:style-name="T109"> </text:span><text:span text:style-name="T200">oo</text:span><text:span text:style-name="T95"> </text:span><text:span text:style-name="T114"><text:s text:c="2"/></text:span><text:span text:style-name="T124">9</text:span><text:span text:style-name="T168"> </text:span><text:span text:style-name="T169">[+1]</text:span></text:p>
      <text:p text:style-name="P315"><text:span text:style-name="T166">Geschick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5"> oo</text:span><text:span text:style-name="T236">o</text:span><text:span text:style-name="T233"> </text:span><text:span text:style-name="T219">ooo</text:span><text:span text:style-name="T233"> </text:span><text:span text:style-name="T210">oo</text:span><text:span text:style-name="T211">o</text:span><text:span text:style-name="T233"> </text:span><text:span text:style-name="T202">oo</text:span><text:span text:style-name="T225"> </text:span><text:span text:style-name="T228">7</text:span><text:span text:style-name="T95"><text:tab/></text:span><text:span text:style-name="T166">Bildung</text:span><text:span text:style-name="T95"><text:tab/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 </text:span><text:span text:style-name="T216">oo</text:span><text:span text:style-name="T217">o</text:span><text:span text:style-name="T109"> </text:span><text:span text:style-name="T206">oo</text:span><text:span text:style-name="T207">o</text:span><text:span text:style-name="T109"> </text:span><text:span text:style-name="T200">oo</text:span><text:span text:style-name="T95"> </text:span><text:span text:style-name="T114">1</text:span><text:span text:style-name="T124">0</text:span><text:span text:style-name="T168"> </text:span><text:span text:style-name="T169">[+1]</text:span></text:p>
      <text:p text:style-name="P3"><text:span text:style-name="T166">Ausdauer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5"> o</text:span><text:span text:style-name="T233">oo </text:span><text:span text:style-name="T219">ooo</text:span><text:span text:style-name="T233"> </text:span><text:span text:style-name="T210">oo</text:span><text:span text:style-name="T211">o</text:span><text:span text:style-name="T233"> </text:span><text:span text:style-name="T202">oo</text:span><text:span text:style-name="T225"> </text:span><text:span text:style-name="T229">6</text:span><text:span text:style-name="T95"><text:tab/></text:span><text:span text:style-name="T166">Sozialstatus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</text:span><text:span text:style-name="T100"> </text:span><text:span text:style-name="T217">o</text:span><text:span text:style-name="T215">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95"> <text:s text:c="2"/></text:span><text:span text:style-name="T124">8</text:span></text:p>
      <text:p text:style-name="P24"><text:tab/></text:p>
      <text:p text:style-name="P249"><text:span text:style-name="T397"><text:tab/><text:tab/><text:tab/><text:tab/>Alleskönner</text:span>: <text:span text:style-name="T422">1</text:span><text:tab/><text:tab/><text:tab/><text:tab/><text:tab/><text:tab/>Un<text:span text:style-name="T421">trainiert: -</text:span><text:span text:style-name="T422">2<text:tab/></text:span><text:span text:style-name="T421"><text:tab/><text:tab/><text:tab/><text:tab/></text:span></text:p>
      <text:section text:style-name="Sect1" text:name="Mehrspaltig 2">
        <text:p text:style-name="P203"><text:span text:style-name="T257">Administration<text:tab/><text:tab/></text:span><text:span text:style-name="T273">2 </text:span></text:p>
        <text:p text:style-name="P203">Anführer<text:tab/><text:tab/><text:tab/><text:span text:style-name="T273">1 </text:span></text:p>
        <text:p text:style-name="P203"><text:span text:style-name="T240">Astrogation<text:tab/><text:tab/></text:span><text:span text:style-name="T274">1 </text:span></text:p>
        <text:p text:style-name="P75">Athletik</text:p>
        <text:p text:style-name="P49"><text:span text:style-name="T95"><text:tab/></text:span><text:span text:style-name="T101">Kondition</text:span></text:p>
        <text:p text:style-name="P49"><text:span text:style-name="T101"><text:tab/></text:span><text:span text:style-name="T95">Koordination</text:span></text:p>
        <text:p text:style-name="P75"><text:tab/>Kraft</text:p>
        <text:p text:style-name="P200">Aufklären</text:p>
        <text:p text:style-name="P212">Computer<text:tab/><text:tab/><text:tab/><text:span text:style-name="T433">0</text:span><text:span text:style-name="T274"> </text:span></text:p>
        <text:p text:style-name="P75"><text:tab/><text:span text:style-name="T264">Hacken</text:span></text:p>
        <text:p text:style-name="P75">Diplomatie</text:p>
        <text:p text:style-name="P179">Elektronik</text:p>
        <text:p text:style-name="P180"><text:tab/>Fernsteuerung</text:p>
        <text:p text:style-name="P180"><text:tab/>Kommunikation</text:p>
        <text:p text:style-name="P179"><text:tab/>Sensoren</text:p>
        <text:p text:style-name="P75">Ermitteln</text:p>
        <text:p text:style-name="P75">Fahren</text:p>
        <text:p text:style-name="P60"><text:span text:style-name="T96"><text:tab/></text:span><text:span text:style-name="T97">Bau</text:span><text:span text:style-name="T96">fahrzeuge</text:span></text:p>
        <text:p text:style-name="P75"><text:tab/>Kettenfahrzeuge</text:p>
        <text:p text:style-name="P75"><text:tab/>Radfahrzeuge</text:p>
        <text:p text:style-name="P75"><text:tab/><text:span text:style-name="T257">__________</text:span><text:span text:style-name="T263">____</text:span></text:p>
        <text:p text:style-name="P75">Fliegen</text:p>
        <text:p text:style-name="P75"><text:tab/>Antigrav</text:p>
        <text:p text:style-name="P75"><text:tab/>Rotor</text:p>
        <text:p text:style-name="P75"><text:tab/>Tragflächen</text:p>
        <text:p text:style-name="P75"><text:tab/><text:span text:style-name="T257">__________</text:span><text:span text:style-name="T263">____</text:span></text:p>
        <text:p text:style-name="P75"/>
        <text:p text:style-name="P76">Geselligkeit</text:p>
        <text:p text:style-name="P75">Glücksspiel</text:p>
        <text:p text:style-name="P75">Händler</text:p>
        <text:p text:style-name="P75">Handfeuerwaffen<text:span text:style-name="T275"> </text:span></text:p>
        <text:p text:style-name="P75"><text:tab/><text:span text:style-name="T240">Archaisch<text:tab/><text:tab/></text:span><text:span text:style-name="T433">0</text:span></text:p>
        <text:p text:style-name="P75"><text:tab/>Energiew<text:span text:style-name="T240">affen<text:tab/></text:span><text:span text:style-name="T433">0</text:span></text:p>
        <text:p text:style-name="P203"><text:tab/>Projektil<text:tab/><text:tab/><text:span text:style-name="T294">1</text:span><text:span text:style-name="T275"> </text:span></text:p>
        <text:p text:style-name="P75"><text:span text:style-name="T259">Handwerk</text:span> &amp; Technik</text:p>
        <text:p text:style-name="P75"><text:tab/><text:span text:style-name="T257">__________</text:span><text:span text:style-name="T263">____</text:span></text:p>
        <text:p text:style-name="P75">Ingenieur<text:span text:style-name="T257"><text:tab/></text:span><text:tab/>Lebenserhaltung</text:p>
        <text:p text:style-name="P75"><text:tab/>Manöverantrieb</text:p>
        <text:p text:style-name="P75"><text:tab/>Reaktor</text:p>
        <text:p text:style-name="P75"><text:tab/>Sprungantrieb</text:p>
        <text:p text:style-name="P75">Kunst <text:span text:style-name="T398">&amp; Musik</text:span></text:p>
        <text:p text:style-name="P75"><text:tab/><text:span text:style-name="T400">Klavier</text:span></text:p>
        <text:p text:style-name="P75"><text:tab/><text:span text:style-name="T257">__________</text:span><text:span text:style-name="T263">____</text:span></text:p>
        <text:p text:style-name="P75"><text:tab/><text:span text:style-name="T257">__________</text:span><text:span text:style-name="T263">____</text:span></text:p>
        <text:p text:style-name="P75">Mechanik</text:p>
        <text:p text:style-name="P181">Medizin</text:p>
        <text:p text:style-name="P217">Nahkampf<text:tab/><text:tab/><text:tab/><text:span text:style-name="T276">0 </text:span></text:p>
        <text:p text:style-name="P217"><text:tab/>Klingen<text:tab/><text:tab/><text:span text:style-name="T277">1</text:span><text:span text:style-name="T276"> </text:span></text:p>
        <text:p text:style-name="P217"><text:tab/><text:span text:style-name="T261">Natürlich<text:tab/><text:tab/></text:span><text:span text:style-name="T433">0 </text:span></text:p>
        <text:p text:style-name="P63"><text:span text:style-name="T95"><text:tab/>S</text:span><text:span text:style-name="T115">chlagw</text:span><text:span text:style-name="T95">affen<text:tab/></text:span><text:span text:style-name="T141">0 </text:span></text:p>
        <text:p text:style-name="P217"><text:tab/>Unbewaffnet<text:tab/><text:span text:style-name="T433">0 </text:span></text:p>
        <text:p text:style-name="P130"><text:tab/><text:span text:style-name="T257">__________</text:span><text:span text:style-name="T263">____</text:span></text:p>
        <text:p text:style-name="P114"/>
        <text:p text:style-name="P115">Naturwissenschaften</text:p>
        <text:p text:style-name="P114"><text:tab/>Physik</text:p>
        <text:p text:style-name="P114"><text:tab/>Chemie</text:p>
        <text:p text:style-name="P114"><text:tab/><text:span text:style-name="T257">Biologie</text:span></text:p>
        <text:p text:style-name="P114"><text:tab/><text:span text:style-name="T258">Medizin</text:span></text:p>
        <text:p text:style-name="P151"><text:tab/>Genetik</text:p>
        <text:p text:style-name="P94"><text:span text:style-name="T260"><text:tab/></text:span><text:span text:style-name="T257">__________</text:span><text:span text:style-name="T263">____</text:span></text:p>
        <text:p text:style-name="P181">Navigation</text:p>
        <text:p text:style-name="P225">Null-G<text:tab/><text:tab/><text:tab/><text:span text:style-name="T294">1 </text:span></text:p>
        <text:p text:style-name="P217">Raumpilot<text:tab/><text:tab/><text:tab/><text:span text:style-name="T433">0 </text:span></text:p>
        <text:p text:style-name="P217"><text:tab/>Beiboote<text:tab/><text:tab/><text:span text:style-name="T433">0</text:span><text:span text:style-name="T414"> </text:span></text:p>
        <text:p text:style-name="P217"><text:tab/>Raumschiffe<text:tab/><text:span text:style-name="T433">1</text:span><text:span text:style-name="T274"> </text:span></text:p>
        <text:p text:style-name="P63"><text:span text:style-name="T95"><text:tab/></text:span><text:span text:style-name="T116">Große</text:span><text:span text:style-name="T95"> Schiffe<text:tab/></text:span><text:span text:style-name="T141">0</text:span><text:span text:style-name="T140"> </text:span></text:p>
        <text:p text:style-name="P217">Raumanzug<text:tab/><text:tab/><text:span text:style-name="T276">1 </text:span></text:p>
        <text:p text:style-name="P164">Raumkampf<text:tab/><text:tab/><text:span text:style-name="T414">0 </text:span></text:p>
        <text:p text:style-name="P75"><text:tab/>Türme</text:p>
        <text:p text:style-name="P75"><text:tab/>Orbital</text:p>
        <text:p text:style-name="P75"><text:tab/>Schilde</text:p>
        <text:p text:style-name="P87"><text:tab/><text:span text:style-name="T376">Hauptw</text:span><text:span text:style-name="T239">affen</text:span></text:p>
        <text:p text:style-name="P114">Recht</text:p>
        <text:p text:style-name="P169">Robotik</text:p>
        <text:p text:style-name="P114">Schwere Waffen</text:p>
        <text:p text:style-name="P114"><text:tab/>Artillerie</text:p>
        <text:p text:style-name="P114"><text:tab/>Tragbare</text:p>
        <text:p text:style-name="P114"><text:tab/><text:span text:style-name="T257">Fahrzeug</text:span></text:p>
        <text:p text:style-name="P114"/>
        <text:p text:style-name="P115">Seefahrt</text:p>
        <text:p text:style-name="P114"><text:tab/>Motorboote</text:p>
        <text:p text:style-name="P114"><text:tab/><text:span text:style-name="T257">Große Schiffe</text:span></text:p>
        <text:p text:style-name="P114"><text:tab/>Segel<text:span text:style-name="T262">n</text:span></text:p>
        <text:p text:style-name="P114"><text:tab/>U-Boote</text:p>
        <text:p text:style-name="P114">Sozialwissenschaften</text:p>
        <text:p text:style-name="P114"><text:tab/>Archäologie</text:p>
        <text:p text:style-name="P114"><text:tab/>Geschichte</text:p>
        <text:p text:style-name="P114"><text:tab/>Ökonomie</text:p>
        <text:p text:style-name="P114"><text:tab/>Philosophie</text:p>
        <text:p text:style-name="P114"><text:tab/>Psychologie</text:p>
        <text:p text:style-name="P114"><text:tab/><text:span text:style-name="T257">__________</text:span><text:span text:style-name="T263">____</text:span></text:p>
        <text:p text:style-name="P133">Sprachen</text:p>
        <text:p text:style-name="P114"><text:tab/><text:span text:style-name="T257">__________</text:span><text:span text:style-name="T263">____</text:span></text:p>
        <text:p text:style-name="P114">Sprengstoff</text:p>
        <text:p text:style-name="P175">Steward</text:p>
        <text:p text:style-name="P221">Taktik<text:tab/><text:tab/><text:tab/><text:span text:style-name="T294">1 </text:span></text:p>
        <text:p text:style-name="P197">Täuschen</text:p>
        <text:p text:style-name="P147">Tiere</text:p>
        <text:p text:style-name="P114"><text:tab/>Abrichten</text:p>
        <text:p text:style-name="P114"><text:tab/>Reiten</text:p>
        <text:p text:style-name="P114"><text:tab/>Tiermedizin</text:p>
        <text:p text:style-name="P202">Überleben</text:p>
        <text:p text:style-name="P227">Überreden<text:tab/><text:tab/><text:tab/><text:span text:style-name="T433">1 </text:span></text:p>
        <text:p text:style-name="P75">Unterwelt</text:p>
        <text:p text:style-name="P79"><text:tab/><text:span text:style-name="T281">Bestechen</text:span></text:p>
        <text:p text:style-name="P79"><text:tab/><text:span text:style-name="T281">Fälschen</text:span></text:p>
      </text:section>
      <text:p text:style-name="P304"><text:span text:style-name="T74">Rüstung</text:span><text:span text:style-name="T251"><text:tab/><text:tab/></text:span><text:span text:style-name="T253">TL<text:tab/></text:span><text:span text:style-name="T252">Schutz<text:tab/>Strahlung<text:tab/>Gewicht<text:tab/><text:tab/></text:span><text:span text:style-name="T75">Ausr</text:span><text:span text:style-name="T74">üstung</text:span><text:span text:style-name="T251"><text:tab/><text:tab/><text:tab/></text:span><text:span text:style-name="T253">TL<text:tab/></text:span><text:span text:style-name="T252">Gewicht</text:span></text:p>
      <text:p text:style-name="P288"><text:span text:style-name="T20">Kleidung</text:span><text:span text:style-name="T15"><text:tab/><text:tab/></text:span><text:span text:style-name="T16">1<text:tab/></text:span><text:span text:style-name="T19">0</text:span><text:span text:style-name="T15"><text:tab/><text:tab/>-<text:tab/><text:tab/></text:span><text:span text:style-name="T19">2</text:span><text:span text:style-name="T15"> kg<text:tab/><text:tab/></text:span></text:p>
      <text:p text:style-name="P295"><text:span text:style-name="T7"/></text:p>
      <text:p text:style-name="P295"><text:span text:style-name="T75">Waffen</text:span><text:span text:style-name="T9"><text:tab/><text:tab/></text:span><text:span text:style-name="T16">TL</text:span><text:span text:style-name="T15"><text:tab/></text:span><text:span text:style-name="T16">Reichweite </text:span><text:span text:style-name="T17">[m]</text:span><text:span text:style-name="T15"><text:tab/></text:span><text:span text:style-name="T16">Schaden<text:tab/>Gewicht<text:tab/>Munition<text:tab/><text:tab/></text:span><text:span text:style-name="T80">Implantate<text:tab/><text:tab/></text:span><text:span text:style-name="T16">TL</text:span><text:span text:style-name="T15"><text:tab/></text:span><text:span text:style-name="T16">Effekt</text:span></text:p>
      <text:p text:style-name="P286"><text:span text:style-name="T15">Pistole</text:span><text:span text:style-name="T25">*</text:span><text:span text:style-name="T15"><text:tab/><text:tab/></text:span><text:span text:style-name="T20">6<text:tab/>2.5/10/20<text:tab/><text:tab/>3w6-3<text:tab/>1 kg<text:tab/><text:tab/>15<text:tab/><text:tab/></text:span></text:p>
      <text:p text:style-name="P281"><text:span text:style-name="T18"/></text:p>
      <text:p text:style-name="P253"><text:span text:style-name="T164">T</text:span><text:span text:style-name="T165">raveller</text:span></text:p>
      <text:p text:style-name="P314"><text:span text:style-name="T248">Name</text:span><text:span text:style-name="T6"><text:tab/><text:tab/></text:span><text:span text:style-name="T177">Simon Tam</text:span><text:span text:style-name="T6"><text:tab/><text:tab/><text:tab/><text:tab/><text:tab/></text:span><text:span text:style-name="T250">Spezies</text:span><text:span text:style-name="T6"><text:tab/></text:span><text:span text:style-name="T76">Mensch</text:span></text:p>
      <text:p text:style-name="P8"><text:span text:style-name="T241">Beschreibung</text:span><text:tab/>_______________________________________________<text:span text:style-name="T224">_</text:span>______________________</text:p>
      <text:p text:style-name="P8">____________________________________________________________<text:span text:style-name="T224">______________</text:span>_________</text:p>
      <text:p text:style-name="P8">______________________________________________________<text:span text:style-name="T224">______________</text:span>_______________</text:p>
      <text:p text:style-name="P38"><text:span text:style-name="T245">Beruf</text:span><text:span text:style-name="T95"><text:tab/></text:span><text:span text:style-name="T133">Ober</text:span><text:span text:style-name="T120">arzt, </text:span><text:span text:style-name="T146">Chirurg</text:span><text:span text:style-name="T119"><text:tab/> <text:s text:c="3"/></text:span><text:span text:style-name="T243">Alter</text:span><text:span text:style-name="T105"> </text:span><text:span text:style-name="T112">3</text:span><text:span text:style-name="T129">4</text:span><text:span text:style-name="T106"> <text:s text:c="3"/></text:span><text:span text:style-name="T242">Geburtswelt</text:span><text:span text:style-name="T95"> ______________<text:tab/></text:span><text:span text:style-name="T244">Credits</text:span><text:span text:style-name="T107"><text:tab/> </text:span><text:span text:style-name="T134">2</text:span><text:span text:style-name="T122">5 000</text:span></text:p>
      <text:p text:style-name="P16"><text:span text:style-name="T241">Besitz</text:span><text:tab/><text:span text:style-name="T390">Mitglied Traveller’s Aid Society (TAS)<text:tab/><text:tab/><text:tab/><text:tab/><text:tab/></text:span><text:tab/><text:span text:style-name="T246">Vermögen</text:span><text:span text:style-name="T238"><text:tab/> </text:span><text:span text:style-name="T391">2 Schiffsanteile</text:span></text:p>
      <text:p text:style-name="P16"><text:span text:style-name="T255">Kontakte</text:span><text:span text:style-name="T390"><text:tab/></text:span>_______________<text:span text:style-name="T427">______________________________</text:span>_______<text:tab/><text:span text:style-name="T247">Pension</text:span><text:span text:style-name="T240"><text:tab/> </text:span>_______<text:span text:style-name="T224">_</text:span><text:span text:style-name="T423">____</text:span></text:p>
      <text:p text:style-name="P33"><text:span text:style-name="T95"><text:tab/><text:tab/></text:span><text:span text:style-name="T147">-</text:span><text:span text:style-name="T148">3</text:span><text:span text:style-name="T102"> <text:s/></text:span><text:span text:style-name="T188">-2 </text:span><text:span text:style-name="T102"><text:s text:c="3"/></text:span><text:span text:style-name="T179"><text:s/>-1</text:span><text:span text:style-name="T102"> <text:s text:c="6"/>0 <text:s text:c="5"/></text:span><text:span text:style-name="T214">+1 </text:span><text:span text:style-name="T102"><text:s text:c="5"/></text:span><text:span text:style-name="T205">+2</text:span><text:span text:style-name="T102"> <text:s text:c="2"/></text:span><text:span text:style-name="T199">+3<text:tab/></text:span><text:span text:style-name="T102"><text:tab/><text:tab/><text:tab/><text:tab/></text:span><text:span text:style-name="T148">-</text:span><text:span text:style-name="T149">3</text:span><text:span text:style-name="T103"> </text:span><text:span text:style-name="T189">-2</text:span><text:span text:style-name="T103"> <text:s text:c="4"/></text:span><text:span text:style-name="T180">-1</text:span><text:span text:style-name="T103"> <text:s text:c="5"/>0 <text:s text:c="4"/></text:span><text:span text:style-name="T212">+1</text:span><text:span text:style-name="T103"> <text:s text:c="5"/></text:span><text:span text:style-name="T204">+2</text:span><text:span text:style-name="T103"> <text:s text:c="3"/></text:span><text:span text:style-name="T198">+3</text:span></text:p>
      <text:p text:style-name="P43"><text:span text:style-name="T95"><text:tab/><text:tab/></text:span><text:span text:style-name="T147"> </text:span><text:span text:style-name="T150">0 <text:s text:c="2"/></text:span><text:span text:style-name="T104"><text:s/></text:span><text:span text:style-name="T187"><text:s/>1 <text:s/>2 </text:span><text:span text:style-name="T178"><text:s/></text:span><text:span text:style-name="T104"><text:s text:c="2"/></text:span><text:span text:style-name="T178">3 <text:s text:c="2"/>4 <text:s text:c="2"/>5 </text:span><text:span text:style-name="T104"><text:s text:c="3"/>6 <text:s/>7 <text:s text:c="2"/>8 <text:s text:c="2"/></text:span><text:span text:style-name="T213">9 10 11</text:span><text:span text:style-name="T104"> <text:s/></text:span><text:span text:style-name="T203">12 13 14</text:span><text:span text:style-name="T104"> </text:span><text:span text:style-name="T197">15 16</text:span><text:span text:style-name="T95"><text:tab/><text:tab/><text:tab/><text:tab/><text:tab/></text:span><text:span text:style-name="T147"> </text:span><text:span text:style-name="T150">0 <text:s text:c="2"/></text:span><text:span text:style-name="T104"><text:s text:c="2"/></text:span><text:span text:style-name="T187">1 <text:s/>2</text:span><text:span text:style-name="T104"> <text:s text:c="2"/></text:span><text:span text:style-name="T178">3 <text:s/>4 <text:s text:c="2"/>5</text:span><text:span text:style-name="T104"> <text:s text:c="2"/>6 <text:s/>7 <text:s text:c="2"/>8 <text:s text:c="2"/></text:span><text:span text:style-name="T213">9 10 11</text:span><text:span text:style-name="T104"> </text:span><text:span text:style-name="T203">12 13 14</text:span><text:span text:style-name="T104"> </text:span><text:span text:style-name="T197">15 16</text:span></text:p>
      <text:p text:style-name="P4"><text:span text:style-name="T166">Stärke</text:span><text:span text:style-name="T95"><text:tab/></text:span><text:span text:style-name="T155">o</text:span><text:span text:style-name="T234"> </text:span><text:span text:style-name="T195">oo</text:span><text:span text:style-name="T234"> </text:span><text:span text:style-name="T185">ooo</text:span><text:span text:style-name="T234"> oo</text:span><text:span text:style-name="T237">o </text:span><text:span text:style-name="T222">o</text:span><text:span text:style-name="T218">oo</text:span><text:span text:style-name="T226"> </text:span><text:span text:style-name="T208">oo</text:span><text:span text:style-name="T209">o</text:span><text:span text:style-name="T226"> </text:span><text:span text:style-name="T201">oo</text:span><text:span text:style-name="T167"> </text:span><text:span text:style-name="T168">7</text:span><text:span text:style-name="T228"><text:tab/></text:span><text:span text:style-name="T166">Intelligenz<text:tab/>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</text:span><text:span text:style-name="T100"> </text:span><text:span text:style-name="T217">oo</text:span><text:span text:style-name="T215">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/text:span><text:span text:style-name="T172"><text:s text:c="2"/></text:span><text:span text:style-name="T168">8</text:span></text:p>
      <text:p text:style-name="P315"><text:span text:style-name="T166">Geschick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5"> ooo </text:span><text:span text:style-name="T221">oo</text:span><text:span text:style-name="T219">o</text:span><text:span text:style-name="T233"> </text:span><text:span text:style-name="T210">oo</text:span><text:span text:style-name="T211">o</text:span><text:span text:style-name="T233"> </text:span><text:span text:style-name="T202">oo</text:span><text:span text:style-name="T167"> </text:span><text:span text:style-name="T168">10 </text:span><text:span text:style-name="T169">[+1] </text:span><text:span text:style-name="T166">Bildung</text:span><text:span text:style-name="T95"><text:tab/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 </text:span><text:span text:style-name="T216">oo</text:span><text:span text:style-name="T217">o</text:span><text:span text:style-name="T109"> </text:span><text:span text:style-name="T206">oo</text:span><text:span text:style-name="T207">o</text:span><text:span text:style-name="T109"> </text:span><text:span text:style-name="T200">oo</text:span><text:span text:style-name="T95"> </text:span><text:span text:style-name="T172">1</text:span><text:span text:style-name="T168">0 </text:span><text:span text:style-name="T169">[+1]</text:span></text:p>
      <text:p text:style-name="P315"><text:span text:style-name="T166">Ausdauer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5"> ooo</text:span><text:span text:style-name="T236"> </text:span><text:span text:style-name="T223">ooo</text:span><text:span text:style-name="T233"> </text:span><text:span text:style-name="T210">oo</text:span><text:span text:style-name="T211">o</text:span><text:span text:style-name="T233"> </text:span><text:span text:style-name="T202">oo</text:span><text:span text:style-name="T167"> </text:span><text:span text:style-name="T168"><text:s text:c="2"/>8</text:span><text:span text:style-name="T167"><text:tab/></text:span><text:span text:style-name="T166">Sozialstatus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 </text:span><text:span text:style-name="T216">o</text:span><text:span text:style-name="T215">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/text:span><text:span text:style-name="T170"><text:s text:c="2"/></text:span><text:span text:style-name="T171">9</text:span><text:span text:style-name="T168"> </text:span><text:span text:style-name="T169">[+1]</text:span></text:p>
      <text:p text:style-name="P25"><text:tab/></text:p>
      <text:p text:style-name="P245"><text:span text:style-name="T397"><text:tab/><text:tab/><text:tab/><text:tab/>Alleskönner</text:span>: <text:span text:style-name="T277">0</text:span><text:tab/><text:tab/><text:tab/><text:tab/><text:tab/><text:tab/>Un<text:span text:style-name="T421">trainiert: -</text:span><text:span text:style-name="T277">3</text:span><text:span text:style-name="T422"><text:tab/></text:span><text:span text:style-name="T421"><text:tab/><text:tab/><text:tab/><text:tab/></text:span></text:p>
      <text:section text:style-name="Sect1" text:name="Bereich1">
        <text:p text:style-name="P152">Administration</text:p>
        <text:p text:style-name="P204">Anführer<text:tab/><text:tab/><text:tab/><text:span text:style-name="T273">1 </text:span></text:p>
        <text:p text:style-name="P165">Astrogation</text:p>
        <text:p text:style-name="P77">Athletik</text:p>
        <text:p text:style-name="P50"><text:span text:style-name="T95"><text:tab/></text:span><text:span text:style-name="T101">Kondition</text:span></text:p>
        <text:p text:style-name="P50"><text:span text:style-name="T101"><text:tab/></text:span><text:span text:style-name="T95">Koordination</text:span></text:p>
        <text:p text:style-name="P77"><text:tab/>Kraft</text:p>
        <text:p text:style-name="P200">Aufklären</text:p>
        <text:p text:style-name="P107">Computer</text:p>
        <text:p text:style-name="P77"><text:tab/><text:span text:style-name="T264">Hacken</text:span></text:p>
        <text:p text:style-name="P77">Diplomatie</text:p>
        <text:p text:style-name="P182">Elektronik</text:p>
        <text:p text:style-name="P183"><text:tab/>Fernsteuerung</text:p>
        <text:p text:style-name="P183"><text:tab/>Kommunikation</text:p>
        <text:p text:style-name="P182"><text:tab/>Sensoren</text:p>
        <text:p text:style-name="P77">Ermitteln</text:p>
        <text:p text:style-name="P77">Fahren</text:p>
        <text:p text:style-name="P50"><text:span text:style-name="T95"><text:tab/></text:span><text:span text:style-name="T101">Bau</text:span><text:span text:style-name="T95">fahrzeuge</text:span></text:p>
        <text:p text:style-name="P77"><text:tab/>Kettenfahrzeuge</text:p>
        <text:p text:style-name="P77"><text:tab/>Radfahrzeuge</text:p>
        <text:p text:style-name="P77"><text:tab/><text:span text:style-name="T257">__________</text:span><text:span text:style-name="T263">____</text:span></text:p>
        <text:p text:style-name="P204">Fliegen<text:tab/><text:tab/><text:tab/><text:span text:style-name="T296">0 </text:span></text:p>
        <text:p text:style-name="P204"><text:tab/>Antigrav<text:tab/><text:tab/><text:span text:style-name="T433">0 </text:span></text:p>
        <text:p text:style-name="P204"><text:tab/>Rotor<text:tab/><text:tab/><text:tab/><text:span text:style-name="T433">0 </text:span></text:p>
        <text:p text:style-name="P211"><text:tab/>Tragflächen<text:tab/><text:span text:style-name="T298">1 </text:span></text:p>
        <text:p text:style-name="P77"><text:tab/><text:span text:style-name="T257">__________</text:span><text:span text:style-name="T263">____</text:span></text:p>
        <text:p text:style-name="P204"/>
        <text:p text:style-name="P205">Geselligkeit<text:tab/><text:tab/><text:tab/><text:span text:style-name="T299">1 </text:span></text:p>
        <text:p text:style-name="P204">Glücksspiel<text:tab/><text:tab/><text:tab/><text:span text:style-name="T278">1 </text:span></text:p>
        <text:p text:style-name="P77">Händler</text:p>
        <text:p text:style-name="P240"><text:span text:style-name="T267">Handfeuerwaffen<text:tab/></text:span><text:span text:style-name="T268">0 </text:span></text:p>
        <text:p text:style-name="P213"><text:tab/>Energiew<text:span text:style-name="T240">affen<text:tab/></text:span><text:span text:style-name="T433">0 </text:span></text:p>
        <text:p text:style-name="P204"><text:tab/>Projektil<text:tab/><text:tab/><text:span text:style-name="T301">1 </text:span></text:p>
        <text:p text:style-name="P95"><text:span text:style-name="T259"><text:tab/></text:span><text:span text:style-name="T257">__________</text:span><text:span text:style-name="T263">____</text:span></text:p>
        <text:p text:style-name="P95"><text:span text:style-name="T259">Handwerk</text:span> &amp; Technik</text:p>
        <text:p text:style-name="P77"><text:tab/><text:span text:style-name="T257">__________</text:span><text:span text:style-name="T263">____</text:span></text:p>
        <text:p text:style-name="P77">Ingenieur</text:p>
        <text:p text:style-name="P77"><text:tab/>Lebenserhaltung</text:p>
        <text:p text:style-name="P77"><text:tab/>Manöverantrieb</text:p>
        <text:p text:style-name="P77"><text:tab/>Reaktor</text:p>
        <text:p text:style-name="P77"><text:tab/>Sprungantrieb</text:p>
        <text:p text:style-name="P204">Kunst <text:span text:style-name="T399">&amp; Musik</text:span><text:tab/><text:tab/><text:span text:style-name="T296">0 </text:span></text:p>
        <text:p text:style-name="P204"><text:tab/><text:span text:style-name="T296">Klavier<text:tab/><text:tab/>1 </text:span></text:p>
        <text:p text:style-name="P77"><text:tab/><text:span text:style-name="T257">__________</text:span><text:span text:style-name="T263">____</text:span></text:p>
        <text:p text:style-name="P77"><text:tab/><text:span text:style-name="T257">__________</text:span><text:span text:style-name="T263">____</text:span></text:p>
        <text:p text:style-name="P77">Mechanik</text:p>
        <text:p text:style-name="P184">Medizin</text:p>
        <text:p text:style-name="P218">Nahkampf<text:tab/><text:tab/><text:tab/><text:span text:style-name="T277">0</text:span><text:span text:style-name="T276"> </text:span></text:p>
        <text:p text:style-name="P218"><text:tab/>Klingen<text:tab/><text:tab/><text:span text:style-name="T277">1</text:span><text:span text:style-name="T276"> </text:span></text:p>
        <text:p text:style-name="P218"><text:tab/><text:span text:style-name="T261">Natürlich<text:tab/><text:tab/></text:span><text:span text:style-name="T433">0 </text:span></text:p>
        <text:p text:style-name="P64"><text:span text:style-name="T95"><text:tab/>S</text:span><text:span text:style-name="T115">chlagw</text:span><text:span text:style-name="T95">affen<text:tab/></text:span><text:span text:style-name="T141">0 </text:span></text:p>
        <text:p text:style-name="P218"><text:tab/>Unbewaffnet<text:tab/><text:span text:style-name="T433">0 </text:span></text:p>
        <text:p text:style-name="P134"><text:tab/><text:span text:style-name="T257">__________</text:span><text:span text:style-name="T263">____</text:span></text:p>
        <text:p text:style-name="P218"/>
        <text:p text:style-name="P219">Naturwissenschaften<text:tab/><text:span text:style-name="T279">0 </text:span></text:p>
        <text:p text:style-name="P218"><text:tab/>Physik<text:tab/><text:tab/><text:span text:style-name="T433">0 </text:span></text:p>
        <text:p text:style-name="P218"><text:tab/>Chemie<text:tab/><text:tab/><text:span text:style-name="T433">0 </text:span></text:p>
        <text:p text:style-name="P218"><text:tab/><text:span text:style-name="T257">Biologie<text:tab/><text:tab/></text:span><text:span text:style-name="T433">0 </text:span></text:p>
        <text:p text:style-name="P218"><text:tab/><text:span text:style-name="T258">Medizin<text:tab/><text:tab/></text:span><text:span text:style-name="T279">3 </text:span></text:p>
        <text:p text:style-name="P229"><text:tab/>Genetik<text:tab/><text:tab/><text:span text:style-name="T433">0 <text:s/></text:span></text:p>
        <text:p text:style-name="P184">Navigation</text:p>
        <text:p text:style-name="P134">Null-G</text:p>
        <text:p text:style-name="P116">Raumpilot</text:p>
        <text:p text:style-name="P116"><text:tab/>Beiboote</text:p>
        <text:p text:style-name="P116"><text:tab/>Raumschiffe</text:p>
        <text:p text:style-name="P54"><text:span text:style-name="T95"><text:tab/></text:span><text:span text:style-name="T116">Große</text:span><text:span text:style-name="T95"> Schiffe</text:span></text:p>
        <text:p text:style-name="P116">Raumanzug</text:p>
        <text:p text:style-name="P160">Raumkampf</text:p>
        <text:p text:style-name="P77"><text:tab/>Türme</text:p>
        <text:p text:style-name="P77"><text:tab/>Orbital</text:p>
        <text:p text:style-name="P77"><text:tab/>Schilde</text:p>
        <text:p text:style-name="P87"><text:tab/><text:span text:style-name="T376">Hauptw</text:span><text:span text:style-name="T239">affen</text:span></text:p>
        <text:p text:style-name="P116">Recht</text:p>
        <text:p text:style-name="P172">Robotik</text:p>
        <text:p text:style-name="P184">Schleichen</text:p>
        <text:p text:style-name="P116">Schwere Waffen</text:p>
        <text:p text:style-name="P116"><text:tab/>Artillerie</text:p>
        <text:p text:style-name="P116"><text:tab/>Tragbare</text:p>
        <text:p text:style-name="P116"><text:tab/><text:span text:style-name="T257">Fahrzeug</text:span></text:p>
        <text:p text:style-name="P218"/>
        <text:p text:style-name="P219">Seefahrt<text:tab/><text:tab/><text:tab/><text:span text:style-name="T297">0 </text:span></text:p>
        <text:p text:style-name="P218"><text:tab/>Motorboote<text:tab/><text:span text:style-name="T433">0 </text:span></text:p>
        <text:p text:style-name="P218"><text:tab/><text:span text:style-name="T257">Große Schiffe<text:tab/></text:span><text:span text:style-name="T433">0 </text:span></text:p>
        <text:p text:style-name="P218"><text:tab/>Segel<text:span text:style-name="T262">n<text:tab/><text:tab/></text:span><text:span text:style-name="T297">1 </text:span></text:p>
        <text:p text:style-name="P218"><text:tab/>U-Boote<text:tab/><text:tab/><text:span text:style-name="T433">0 </text:span></text:p>
        <text:p text:style-name="P218">Sozialwissenschaften<text:tab/><text:span text:style-name="T414">0 </text:span></text:p>
        <text:p text:style-name="P218"><text:tab/>Archäologie<text:tab/><text:span text:style-name="T433">0 </text:span></text:p>
        <text:p text:style-name="P218"><text:tab/>Geschichte<text:tab/><text:tab/><text:span text:style-name="T433">0 </text:span></text:p>
        <text:p text:style-name="P218"><text:tab/>Ökonomie<text:tab/><text:tab/><text:span text:style-name="T433">0 </text:span></text:p>
        <text:p text:style-name="P218"><text:tab/>Philosophie<text:tab/><text:span text:style-name="T359">1</text:span><text:span text:style-name="T301"> </text:span></text:p>
        <text:p text:style-name="P218"><text:tab/>Psychologie<text:tab/><text:span text:style-name="T433">0 </text:span></text:p>
        <text:p text:style-name="P116"><text:tab/><text:span text:style-name="T257">__________</text:span><text:span text:style-name="T263">____</text:span></text:p>
        <text:p text:style-name="P135">Sprachen</text:p>
        <text:p text:style-name="P116"><text:tab/><text:span text:style-name="T257">__________</text:span><text:span text:style-name="T263">____</text:span></text:p>
        <text:p text:style-name="P116">Sprengstoff</text:p>
        <text:p text:style-name="P175">Steward</text:p>
        <text:p text:style-name="P144">Taktik</text:p>
        <text:p text:style-name="P198">Täuschen</text:p>
        <text:p text:style-name="P116">Tiere</text:p>
        <text:p text:style-name="P116"><text:tab/>Abrichten</text:p>
        <text:p text:style-name="P116"><text:tab/>Reiten</text:p>
        <text:p text:style-name="P116"><text:tab/>Tiermedizin</text:p>
        <text:p text:style-name="P202">Überleben</text:p>
        <text:p text:style-name="P146">Überreden</text:p>
        <text:p text:style-name="P77">Unterwelt</text:p>
        <text:p text:style-name="P79"><text:tab/><text:span text:style-name="T281">Bestechen</text:span></text:p>
        <text:p text:style-name="P79"><text:tab/><text:span text:style-name="T281">Fälschen</text:span></text:p>
      </text:section>
      <text:p text:style-name="P305"><text:span text:style-name="T74">Rüstung</text:span><text:span text:style-name="T251"><text:tab/><text:tab/></text:span><text:span text:style-name="T253">TL<text:tab/></text:span><text:span text:style-name="T252">Schutz<text:tab/>Strahlung<text:tab/>Gewicht<text:tab/><text:tab/></text:span><text:span text:style-name="T75">Ausr</text:span><text:span text:style-name="T74">üstung</text:span><text:span text:style-name="T251"><text:tab/><text:tab/><text:tab/></text:span><text:span text:style-name="T253">TL<text:tab/></text:span><text:span text:style-name="T252">Gewicht</text:span></text:p>
      <text:p text:style-name="P293"><text:span text:style-name="T50">Kleidung</text:span><text:span text:style-name="T49"><text:tab/><text:tab/></text:span><text:span text:style-name="T51">1<text:tab/></text:span><text:span text:style-name="T52">0</text:span><text:span text:style-name="T49"><text:tab/><text:tab/>-<text:tab/><text:tab/></text:span><text:span text:style-name="T52">2</text:span><text:span text:style-name="T49"> kg<text:tab/><text:tab/></text:span><text:span text:style-name="T66"><text:tab/></text:span><text:span text:style-name="T53">Notarztkoffer </text:span><text:span text:style-name="T55">+2</text:span><text:span text:style-name="T53"><text:tab/><text:tab/><text:tab/></text:span><text:span text:style-name="T55">12</text:span><text:span text:style-name="T54"><text:tab/>1 kg<text:tab/></text:span></text:p>
      <text:p text:style-name="P303"><text:span text:style-name="T51"/></text:p>
      <text:p text:style-name="P296"><text:span text:style-name="T75">Waffen</text:span><text:span text:style-name="T9"><text:tab/><text:tab/></text:span><text:span text:style-name="T16">TL</text:span><text:span text:style-name="T15"><text:tab/></text:span><text:span text:style-name="T16">Reichweite </text:span><text:span text:style-name="T17">[m]</text:span><text:span text:style-name="T15"><text:tab/></text:span><text:span text:style-name="T16">Schaden<text:tab/>Gewicht<text:tab/>Munition<text:tab/><text:tab/></text:span><text:span text:style-name="T80">Implantate<text:tab/><text:tab/></text:span><text:span text:style-name="T16">TL</text:span><text:span text:style-name="T15"><text:tab/></text:span><text:span text:style-name="T16">Effekt</text:span></text:p>
      <text:p text:style-name="P282"><text:span text:style-name="T36">Sportp</text:span><text:span text:style-name="T27">istole</text:span><text:span text:style-name="T37">*</text:span><text:span text:style-name="T27"><text:tab/></text:span><text:span text:style-name="T28">6<text:tab/>5/</text:span><text:span text:style-name="T38">2</text:span><text:span text:style-name="T28">0/</text:span><text:span text:style-name="T38">4</text:span><text:span text:style-name="T28">0<text:tab/><text:tab/>3w6-3<text:tab/>1 kg<text:tab/><text:tab/>15<text:tab/><text:tab/></text:span></text:p>
      <text:p text:style-name="P291"><text:span text:style-name="T18">F</text:span><text:span text:style-name="T15">lorett</text:span><text:span text:style-name="T25">*</text:span><text:span text:style-name="T15"><text:tab/><text:tab/>3<text:tab/>Nahkampf<text:tab/><text:tab/>2w6<text:tab/><text:tab/>1 kg<text:tab/><text:tab/>-<text:tab/><text:tab/></text:span></text:p>
      <text:p text:style-name="P252"><text:span text:style-name="T164">T</text:span><text:span text:style-name="T165">raveller</text:span></text:p>
      <text:p text:style-name="P314"><text:span text:style-name="T248">Name</text:span><text:span text:style-name="T6"><text:tab/><text:tab/></text:span><text:span text:style-name="T73">Kaylee Frye</text:span><text:span text:style-name="T177"> <text:tab/><text:tab/></text:span><text:span text:style-name="T6"><text:tab/><text:tab/><text:tab/></text:span><text:span text:style-name="T250">Spezies</text:span><text:span text:style-name="T6"><text:tab/></text:span><text:span text:style-name="T76">Mensch</text:span></text:p>
      <text:p text:style-name="P11"><text:span text:style-name="T241">Beschreibung</text:span><text:tab/>_______________________________________________<text:span text:style-name="T224">_</text:span>______________________</text:p>
      <text:p text:style-name="P11">____________________________________________________________<text:span text:style-name="T224">______________</text:span>_________</text:p>
      <text:p text:style-name="P11">______________________________________________________<text:span text:style-name="T224">______________</text:span>_______________</text:p>
      <text:p text:style-name="P38"><text:span text:style-name="T245">Beruf</text:span><text:span text:style-name="T95"><text:tab/></text:span><text:span text:style-name="T123">Bordingenieur</text:span><text:span text:style-name="T119"> <text:s text:c="3"/><text:tab/></text:span><text:span text:style-name="T243">Alter</text:span><text:span text:style-name="T105"> </text:span><text:span text:style-name="T112">3</text:span><text:span text:style-name="T131">4</text:span><text:span text:style-name="T106"> <text:s text:c="3"/></text:span><text:span text:style-name="T242">Geburtswelt</text:span><text:span text:style-name="T95"> ______</text:span><text:span text:style-name="T136">_____</text:span><text:span text:style-name="T95">_</text:span><text:span text:style-name="T136">____</text:span><text:span text:style-name="T95"><text:tab/></text:span><text:span text:style-name="T244">Credits</text:span><text:span text:style-name="T107"><text:tab/> </text:span><text:span text:style-name="T122">500</text:span></text:p>
      <text:p text:style-name="P11"><text:span text:style-name="T241">Besitz</text:span><text:tab/><text:span text:style-name="T428">____________________________</text:span><text:span text:style-name="T344">_</text:span><text:span text:style-name="T343">______</text:span><text:span text:style-name="T300">_</text:span>________________<text:tab/><text:span text:style-name="T246">Vermögen</text:span><text:span text:style-name="T238"><text:tab/> </text:span>_______<text:span text:style-name="T224">_</text:span><text:span text:style-name="T423">____</text:span></text:p>
      <text:p text:style-name="P17"><text:span text:style-name="T255">Kontakte</text:span><text:span text:style-name="T224"><text:tab/></text:span>____________________________________________________<text:tab/><text:span text:style-name="T247">Pension</text:span><text:span text:style-name="T240"><text:tab/> </text:span>_______<text:span text:style-name="T224">_</text:span><text:span text:style-name="T423">____</text:span></text:p>
      <text:p text:style-name="P36"><text:span text:style-name="T95"><text:tab/><text:tab/></text:span><text:span text:style-name="T147">-</text:span><text:span text:style-name="T148">3</text:span><text:span text:style-name="T102"> <text:s/></text:span><text:span text:style-name="T188">-2 </text:span><text:span text:style-name="T102"><text:s text:c="3"/></text:span><text:span text:style-name="T179"><text:s/>-1</text:span><text:span text:style-name="T102"> <text:s text:c="6"/>0 <text:s text:c="5"/></text:span><text:span text:style-name="T214">+1 </text:span><text:span text:style-name="T102"><text:s text:c="5"/></text:span><text:span text:style-name="T205">+2</text:span><text:span text:style-name="T102"> <text:s text:c="2"/></text:span><text:span text:style-name="T199">+3<text:tab/></text:span><text:span text:style-name="T102"><text:tab/><text:tab/><text:tab/><text:tab/></text:span><text:span text:style-name="T148">-</text:span><text:span text:style-name="T149">3</text:span><text:span text:style-name="T103"> </text:span><text:span text:style-name="T189">-2</text:span><text:span text:style-name="T103"> <text:s text:c="4"/></text:span><text:span text:style-name="T180">-1</text:span><text:span text:style-name="T103"> <text:s text:c="5"/>0 <text:s text:c="4"/></text:span><text:span text:style-name="T212">+1</text:span><text:span text:style-name="T103"> <text:s text:c="5"/></text:span><text:span text:style-name="T204">+2</text:span><text:span text:style-name="T103"> <text:s text:c="3"/></text:span><text:span text:style-name="T198">+3</text:span></text:p>
      <text:p text:style-name="P46"><text:span text:style-name="T95"><text:tab/><text:tab/></text:span><text:span text:style-name="T147"> </text:span><text:span text:style-name="T150">0 <text:s text:c="2"/></text:span><text:span text:style-name="T104"><text:s/></text:span><text:span text:style-name="T187"><text:s/>1 <text:s/>2 </text:span><text:span text:style-name="T178"><text:s/></text:span><text:span text:style-name="T104"><text:s text:c="2"/></text:span><text:span text:style-name="T178">3 <text:s text:c="2"/>4 <text:s text:c="2"/>5 </text:span><text:span text:style-name="T104"><text:s text:c="3"/>6 <text:s/>7 <text:s text:c="2"/>8 <text:s text:c="2"/></text:span><text:span text:style-name="T213">9 10 11</text:span><text:span text:style-name="T104"> <text:s/></text:span><text:span text:style-name="T203">12 13 14</text:span><text:span text:style-name="T104"> </text:span><text:span text:style-name="T197">15 16</text:span><text:span text:style-name="T95"><text:tab/><text:tab/><text:tab/><text:tab/><text:tab/></text:span><text:span text:style-name="T147"> </text:span><text:span text:style-name="T150">0 <text:s text:c="2"/></text:span><text:span text:style-name="T104"><text:s text:c="2"/></text:span><text:span text:style-name="T187">1 <text:s/>2</text:span><text:span text:style-name="T104"> <text:s text:c="2"/></text:span><text:span text:style-name="T178">3 <text:s/>4 <text:s text:c="2"/>5</text:span><text:span text:style-name="T104"> <text:s text:c="2"/>6 <text:s/>7 <text:s text:c="2"/>8 <text:s text:c="2"/></text:span><text:span text:style-name="T213">9 10 11</text:span><text:span text:style-name="T104"> </text:span><text:span text:style-name="T203">12 13 14</text:span><text:span text:style-name="T104"> </text:span><text:span text:style-name="T197">15 16</text:span></text:p>
      <text:p text:style-name="P315"><text:span text:style-name="T166">Stärke</text:span><text:span text:style-name="T95"><text:tab/></text:span><text:span text:style-name="T155">o</text:span><text:span text:style-name="T234"> </text:span><text:span text:style-name="T195">oo</text:span><text:span text:style-name="T234"> </text:span><text:span text:style-name="T185">ooo</text:span><text:span text:style-name="T234"> oo</text:span><text:span text:style-name="T226">o </text:span><text:span text:style-name="T218">ooo</text:span><text:span text:style-name="T226"> </text:span><text:span text:style-name="T208">oo</text:span><text:span text:style-name="T209">o</text:span><text:span text:style-name="T226"> </text:span><text:span text:style-name="T201">oo</text:span><text:span text:style-name="T167"> <text:s text:c="2"/></text:span><text:span text:style-name="T172">7</text:span><text:span text:style-name="T167"><text:tab/></text:span><text:span text:style-name="T166">Intelligenz<text:tab/>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 </text:span><text:span text:style-name="T216">oo</text:span><text:span text:style-name="T215">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/text:span><text:span text:style-name="T170">10</text:span><text:span text:style-name="T168"> </text:span><text:span text:style-name="T169">[+1]</text:span></text:p>
      <text:p text:style-name="P315"><text:span text:style-name="T166">Geschick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5"> ooo </text:span><text:span text:style-name="T221">oo</text:span><text:span text:style-name="T219">o</text:span><text:span text:style-name="T233"> </text:span><text:span text:style-name="T210">oo</text:span><text:span text:style-name="T211">o</text:span><text:span text:style-name="T233"> </text:span><text:span text:style-name="T202">oo</text:span><text:span text:style-name="T167"> </text:span><text:span text:style-name="T170">10</text:span><text:span text:style-name="T168"> </text:span><text:span text:style-name="T169">[+1] </text:span><text:span text:style-name="T166">Bildung</text:span><text:span text:style-name="T95"><text:tab/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 </text:span><text:span text:style-name="T216">o</text:span><text:span text:style-name="T217">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/text:span><text:span text:style-name="T172"><text:s text:c="2"/></text:span><text:span text:style-name="T170">9</text:span><text:span text:style-name="T168"> </text:span><text:span text:style-name="T169">[+1]</text:span></text:p>
      <text:p text:style-name="P315"><text:span text:style-name="T166">Ausdauer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3"> ooo </text:span><text:span text:style-name="T219">ooo</text:span><text:span text:style-name="T233"> </text:span><text:span text:style-name="T210">oo</text:span><text:span text:style-name="T211">o</text:span><text:span text:style-name="T233"> </text:span><text:span text:style-name="T202">oo</text:span><text:span text:style-name="T167"> <text:s text:c="2"/></text:span><text:span text:style-name="T172">5</text:span><text:span text:style-name="T168"> </text:span><text:span text:style-name="T169">[-1] </text:span><text:span text:style-name="T166">Sozialstatus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</text:span><text:span text:style-name="T100">o </text:span><text:span text:style-name="T217">o</text:span><text:span text:style-name="T215">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text:s text:c="2"/></text:span><text:span text:style-name="T170">7</text:span></text:p>
      <text:p text:style-name="P26"><text:tab/></text:p>
      <text:p text:style-name="P250"><text:span text:style-name="T397"><text:tab/><text:tab/><text:tab/><text:tab/>Alleskönner</text:span>: <text:span text:style-name="T360">2</text:span><text:tab/><text:tab/><text:tab/><text:tab/><text:tab/><text:tab/>Un<text:span text:style-name="T421">trainiert: -</text:span><text:span text:style-name="T360">1</text:span><text:span text:style-name="T422"><text:tab/></text:span><text:span text:style-name="T421"><text:tab/><text:tab/><text:tab/><text:tab/></text:span></text:p>
      <text:section text:style-name="Sect1" text:name="Bereich4">
        <text:p text:style-name="P156">Administration</text:p>
        <text:p text:style-name="P83">Anführer</text:p>
        <text:p text:style-name="P236">Astrogation<text:tab/><text:tab/><text:span text:style-name="T361">1 </text:span></text:p>
        <text:p text:style-name="P83">Athletik</text:p>
        <text:p text:style-name="P53"><text:span text:style-name="T95"><text:tab/></text:span><text:span text:style-name="T101">Kondition</text:span></text:p>
        <text:p text:style-name="P53"><text:span text:style-name="T101"><text:tab/></text:span><text:span text:style-name="T95">Koordination</text:span></text:p>
        <text:p text:style-name="P83"><text:tab/>Kraft</text:p>
        <text:p text:style-name="P200">Aufklären</text:p>
        <text:p text:style-name="P212">Computer<text:tab/><text:tab/><text:tab/><text:span text:style-name="T434">0</text:span><text:span text:style-name="T364"> </text:span></text:p>
        <text:p text:style-name="P210"><text:tab/><text:span text:style-name="T264">Hacken<text:tab/><text:tab/></text:span><text:span text:style-name="T434">0 </text:span></text:p>
        <text:p text:style-name="P83">Diplomatie</text:p>
        <text:p text:style-name="P237">Elektronik<text:tab/><text:tab/><text:tab/><text:span text:style-name="T434">0 </text:span></text:p>
        <text:p text:style-name="P238"><text:tab/>Fernsteuerung<text:tab/><text:span text:style-name="T434">1 </text:span></text:p>
        <text:p text:style-name="P238"><text:tab/>Kommunikation<text:tab/><text:span text:style-name="T434">0 </text:span></text:p>
        <text:p text:style-name="P237"><text:tab/>Sensoren<text:tab/><text:tab/><text:span text:style-name="T434">0 </text:span></text:p>
        <text:p text:style-name="P83">Ermitteln</text:p>
        <text:p text:style-name="P83">Fahren</text:p>
        <text:p text:style-name="P53"><text:span text:style-name="T95"><text:tab/></text:span><text:span text:style-name="T101">Bau</text:span><text:span text:style-name="T95">fahrzeuge</text:span></text:p>
        <text:p text:style-name="P83"><text:tab/>Kettenfahrzeuge</text:p>
        <text:p text:style-name="P83"><text:tab/>Radfahrzeuge</text:p>
        <text:p text:style-name="P83"><text:tab/><text:span text:style-name="T257">__________</text:span><text:span text:style-name="T263">____</text:span></text:p>
        <text:p text:style-name="P83">Fliegen</text:p>
        <text:p text:style-name="P83"><text:tab/>Antigrav</text:p>
        <text:p text:style-name="P83"><text:tab/>Rotor</text:p>
        <text:p text:style-name="P97"><text:tab/>Tragflächen</text:p>
        <text:p text:style-name="P83"><text:tab/><text:span text:style-name="T257">__________</text:span><text:span text:style-name="T263">____</text:span></text:p>
        <text:p text:style-name="P83"/>
        <text:p text:style-name="P84">Geselligkeit</text:p>
        <text:p text:style-name="P83">Glücksspiel</text:p>
        <text:p text:style-name="P83">Händler</text:p>
        <text:p text:style-name="P83">Handfeuerwaffen</text:p>
        <text:p text:style-name="P83"><text:tab/>Energiew<text:span text:style-name="T240">affen</text:span></text:p>
        <text:p text:style-name="P83"><text:tab/>Projektil</text:p>
        <text:p text:style-name="P96"><text:tab/><text:span text:style-name="T257">__________</text:span><text:span text:style-name="T263">____</text:span></text:p>
        <text:p text:style-name="P83"><text:span text:style-name="T259">Handwerk</text:span> &amp; Technik</text:p>
        <text:p text:style-name="P83"><text:tab/><text:span text:style-name="T257">__________</text:span><text:span text:style-name="T263">____</text:span></text:p>
        <text:p text:style-name="P210">Ingenieur<text:tab/><text:tab/><text:tab/><text:span text:style-name="T401">0</text:span><text:span text:style-name="T360"> </text:span></text:p>
        <text:p text:style-name="P210"><text:tab/>Lebenserhaltung<text:tab/><text:span text:style-name="T434">0</text:span><text:span text:style-name="T361"> </text:span></text:p>
        <text:p text:style-name="P210"><text:tab/>Manöverantrieb<text:tab/><text:span text:style-name="T401">1</text:span><text:span text:style-name="T361"> </text:span></text:p>
        <text:p text:style-name="P210"><text:tab/>Reaktor<text:tab/><text:tab/><text:span text:style-name="T434">0</text:span><text:span text:style-name="T361"> </text:span></text:p>
        <text:p text:style-name="P83"><text:span text:style-name="T267"><text:tab/>Sprungantrieb<text:tab/></text:span><text:span text:style-name="T272">1</text:span><text:span text:style-name="T269"> </text:span></text:p>
        <text:p text:style-name="P83">Kunst<text:tab/> <text:span text:style-name="T403">&amp; Musik</text:span></text:p>
        <text:p text:style-name="P83"><text:tab/><text:span text:style-name="T296">Klavier</text:span></text:p>
        <text:p text:style-name="P83"><text:tab/><text:span text:style-name="T257">__________</text:span><text:span text:style-name="T263">____</text:span></text:p>
        <text:p text:style-name="P83"><text:tab/><text:span text:style-name="T257">__________</text:span><text:span text:style-name="T263">____</text:span></text:p>
        <text:p text:style-name="P210">Mechanik<text:tab/><text:tab/><text:tab/><text:span text:style-name="T361">1 </text:span></text:p>
        <text:p text:style-name="P191">Medizin</text:p>
        <text:p text:style-name="P136">Nahkampf</text:p>
        <text:p text:style-name="P122"><text:tab/>Klingen</text:p>
        <text:p text:style-name="P122"><text:tab/><text:span text:style-name="T261">Natürlich</text:span></text:p>
        <text:p text:style-name="P58"><text:span text:style-name="T95"><text:tab/>S</text:span><text:span text:style-name="T115">chlagw</text:span><text:span text:style-name="T95">affen</text:span></text:p>
        <text:p text:style-name="P122"><text:tab/>Unbewaffnet</text:p>
        <text:p text:style-name="P137"><text:tab/><text:span text:style-name="T257">__________</text:span><text:span text:style-name="T263">____</text:span></text:p>
        <text:p text:style-name="P123">Naturwissenschaften</text:p>
        <text:p text:style-name="P122"><text:tab/>Physik</text:p>
        <text:p text:style-name="P122"><text:tab/>Chemie</text:p>
        <text:p text:style-name="P122"><text:tab/><text:span text:style-name="T257">Biologie</text:span></text:p>
        <text:p text:style-name="P122"><text:tab/><text:span text:style-name="T258">Medizin</text:span></text:p>
        <text:p text:style-name="P156"><text:tab/>Genetik</text:p>
        <text:p text:style-name="P192">Navigation</text:p>
        <text:p text:style-name="P226">Null-G<text:tab/><text:tab/><text:tab/><text:span text:style-name="T361">1 </text:span></text:p>
        <text:p text:style-name="P223">Raumpilot<text:tab/><text:tab/><text:tab/><text:span text:style-name="T363">0 </text:span></text:p>
        <text:p text:style-name="P223"><text:tab/>Beiboote<text:tab/><text:tab/><text:span text:style-name="T363">1 </text:span></text:p>
        <text:p text:style-name="P223"><text:tab/>Raumschiffe<text:tab/><text:span text:style-name="T434">0 </text:span></text:p>
        <text:p text:style-name="P65"><text:span text:style-name="T95"><text:tab/></text:span><text:span text:style-name="T116">Große</text:span><text:span text:style-name="T95"> Schiffe<text:tab/></text:span><text:span text:style-name="T142">0 </text:span></text:p>
        <text:p text:style-name="P223">Raumanzug<text:tab/><text:tab/><text:span text:style-name="T361">1 </text:span></text:p>
        <text:p text:style-name="P163">Raumkampf</text:p>
        <text:p text:style-name="P83"><text:tab/>Türme</text:p>
        <text:p text:style-name="P83"><text:tab/>Orbital</text:p>
        <text:p text:style-name="P83"><text:tab/>Schilde</text:p>
        <text:p text:style-name="P87"><text:tab/><text:span text:style-name="T376">Hauptw</text:span><text:span text:style-name="T239">affen</text:span></text:p>
        <text:p text:style-name="P122">Recht</text:p>
        <text:p text:style-name="P230">Robotik<text:tab/><text:tab/><text:tab/><text:span text:style-name="T361">1 </text:span></text:p>
        <text:p text:style-name="P192">Schleichen</text:p>
        <text:p text:style-name="P131">Schwere Waffen</text:p>
        <text:p text:style-name="P122"><text:tab/>Artillerie</text:p>
        <text:p text:style-name="P122"><text:tab/>Tragbare</text:p>
        <text:p text:style-name="P122"><text:tab/><text:span text:style-name="T257">Fahrzeug</text:span></text:p>
        <text:p text:style-name="P122"/>
        <text:p text:style-name="P123">Seefahrt</text:p>
        <text:p text:style-name="P122"><text:tab/>Motorboote</text:p>
        <text:p text:style-name="P122"><text:tab/><text:span text:style-name="T257">Große Schiffe</text:span></text:p>
        <text:p text:style-name="P122"><text:tab/>Segel<text:span text:style-name="T360">n</text:span></text:p>
        <text:p text:style-name="P122"><text:tab/>U-Boote</text:p>
        <text:p text:style-name="P122">Sozialwissenschaften</text:p>
        <text:p text:style-name="P122"><text:tab/>Archäologie</text:p>
        <text:p text:style-name="P122"><text:tab/>Geschichte</text:p>
        <text:p text:style-name="P122"><text:tab/>Linguistik</text:p>
        <text:p text:style-name="P122"><text:tab/>Ökonomie</text:p>
        <text:p text:style-name="P122"><text:tab/>Philosophie</text:p>
        <text:p text:style-name="P122"><text:tab/>Psychologie</text:p>
        <text:p text:style-name="P122"><text:tab/><text:span text:style-name="T257">__________</text:span><text:span text:style-name="T263">____</text:span></text:p>
        <text:p text:style-name="P122">Sprachen</text:p>
        <text:p text:style-name="P122"><text:tab/><text:span text:style-name="T257">__________</text:span><text:span text:style-name="T263">____</text:span></text:p>
        <text:p text:style-name="P122">Sprengstoff</text:p>
        <text:p text:style-name="P176">Steward</text:p>
        <text:p text:style-name="P122">Taktik</text:p>
        <text:p text:style-name="P198">Täuschen</text:p>
        <text:p text:style-name="P122">Tiere</text:p>
        <text:p text:style-name="P122"><text:tab/>Abrichten</text:p>
        <text:p text:style-name="P122"><text:tab/>Reiten</text:p>
        <text:p text:style-name="P122"><text:tab/>Tiermedizin</text:p>
        <text:p text:style-name="P202">Überleben</text:p>
        <text:p text:style-name="P146">Überreden</text:p>
        <text:p text:style-name="P83">Unterwelt</text:p>
        <text:p text:style-name="P83"><text:tab/><text:span text:style-name="T281">Bestechen</text:span></text:p>
        <text:p text:style-name="P310"><text:span text:style-name="T12"><text:tab/></text:span><text:span text:style-name="T14">Fälschen</text:span></text:p>
      </text:section>
      <text:p text:style-name="P306"><text:span text:style-name="T74">Rüstung</text:span><text:span text:style-name="T251"><text:tab/><text:tab/></text:span><text:span text:style-name="T253">TL<text:tab/></text:span><text:span text:style-name="T252">Schutz<text:tab/>Strahlung<text:tab/>Gewicht<text:tab/><text:tab/></text:span><text:span text:style-name="T75">Ausr</text:span><text:span text:style-name="T74">üstung</text:span><text:span text:style-name="T251"><text:tab/><text:tab/><text:tab/></text:span><text:span text:style-name="T253">TL<text:tab/></text:span><text:span text:style-name="T252">Gewicht</text:span></text:p>
      <text:p text:style-name="P292"><text:span text:style-name="T58">Kleidung</text:span><text:span text:style-name="T57"><text:tab/><text:tab/></text:span><text:span text:style-name="T59">1<text:tab/></text:span><text:span text:style-name="T60">0</text:span><text:span text:style-name="T57"><text:tab/><text:tab/>-<text:tab/><text:tab/></text:span><text:span text:style-name="T60">2</text:span><text:span text:style-name="T57"> kg<text:tab/><text:tab/></text:span><text:span text:style-name="T49"><text:tab/></text:span><text:span text:style-name="T61">Persönlicher Roboter<text:tab/><text:tab/></text:span><text:span text:style-name="T62">10<text:tab/>50 kg<text:tab/><text:tab/></text:span></text:p>
      <text:p text:style-name="P292"><text:span text:style-name="T56"><text:tab/><text:tab/><text:tab/><text:tab/><text:tab/><text:tab/><text:tab/><text:tab/><text:tab/><text:tab/><text:tab/></text:span><text:span text:style-name="T63">Renndrohne</text:span><text:span text:style-name="T64"><text:tab/><text:tab/><text:tab/></text:span><text:span text:style-name="T65">7<text:tab/>1 kg<text:tab/><text:tab/></text:span></text:p>
      <text:p text:style-name="P302"><text:span text:style-name="T51"/></text:p>
      <text:p text:style-name="P297"><text:span text:style-name="T75">Waffen</text:span><text:span text:style-name="T9"><text:tab/><text:tab/></text:span><text:span text:style-name="T16">TL</text:span><text:span text:style-name="T15"><text:tab/></text:span><text:span text:style-name="T16">Reichweite </text:span><text:span text:style-name="T17">[m]</text:span><text:span text:style-name="T15"><text:tab/></text:span><text:span text:style-name="T16">Schaden<text:tab/>Gewicht<text:tab/>Munition<text:tab/><text:tab/></text:span><text:span text:style-name="T80">Implantate<text:tab/><text:tab/></text:span><text:span text:style-name="T16">TL</text:span><text:span text:style-name="T15"><text:tab/></text:span><text:span text:style-name="T16">Effekt</text:span></text:p>
      <text:p text:style-name="P289"><text:span text:style-name="T13"/></text:p>
      <text:p text:style-name="P252"><text:span text:style-name="T164">T</text:span><text:span text:style-name="T165">raveller</text:span></text:p>
      <text:p text:style-name="P21"><text:span text:style-name="T241">Name</text:span><text:tab/><text:tab/><text:span text:style-name="T287">Joseph Bogie<text:tab/><text:tab/><text:tab/></text:span><text:tab/><text:tab/><text:span text:style-name="T254">Spezies</text:span><text:tab/><text:span text:style-name="T93">Mensch</text:span></text:p>
      <text:p text:style-name="P9"><text:span text:style-name="T241">Beschreibung</text:span><text:tab/>_______________________________________________<text:span text:style-name="T224">_</text:span>______________________</text:p>
      <text:p text:style-name="P9">____________________________________________________________<text:span text:style-name="T224">______________</text:span>_________</text:p>
      <text:p text:style-name="P9">______________________________________________________<text:span text:style-name="T224">______________</text:span>_______________</text:p>
      <text:p text:style-name="P38"><text:span text:style-name="T245">Beruf</text:span><text:span text:style-name="T95"><text:tab/></text:span><text:span text:style-name="T121">Buchhalter </text:span><text:span text:style-name="T144">(Betrüger)</text:span><text:span text:style-name="T266"> <text:s/></text:span><text:span text:style-name="T243">Alter</text:span><text:span text:style-name="T105"> </text:span><text:span text:style-name="T112">3</text:span><text:span text:style-name="T117">4</text:span><text:span text:style-name="T106"> <text:s/></text:span><text:span text:style-name="T242">Geburtswelt</text:span><text:span text:style-name="T95"> __</text:span><text:span text:style-name="T144">_</text:span><text:span text:style-name="T95">_____________<text:tab/></text:span><text:span text:style-name="T244">Credits</text:span><text:span text:style-name="T107"><text:tab/> </text:span><text:span text:style-name="T122">1000</text:span></text:p>
      <text:p text:style-name="P9"><text:span text:style-name="T241">Besitz</text:span><text:tab/><text:span text:style-name="T430">________________</text:span><text:span text:style-name="T429">_____</text:span><text:span text:style-name="T344">_</text:span>______________________________<text:tab/><text:span text:style-name="T246">Vermögen</text:span><text:span text:style-name="T238"><text:tab/> </text:span>_______<text:span text:style-name="T224">_</text:span><text:span text:style-name="T423">____</text:span></text:p>
      <text:p text:style-name="P18"><text:span text:style-name="T255">Kontakte</text:span><text:span text:style-name="T224"><text:tab/></text:span>____________________________________________________<text:tab/><text:span text:style-name="T247">Pension</text:span><text:span text:style-name="T240"><text:tab/> </text:span>_______<text:span text:style-name="T224">_</text:span><text:span text:style-name="T423">____</text:span></text:p>
      <text:p text:style-name="P34"><text:span text:style-name="T95"><text:tab/><text:tab/></text:span><text:span text:style-name="T147">-</text:span><text:span text:style-name="T148">3</text:span><text:span text:style-name="T102"> <text:s/></text:span><text:span text:style-name="T188">-2 </text:span><text:span text:style-name="T102"><text:s text:c="3"/></text:span><text:span text:style-name="T179"><text:s/>-1</text:span><text:span text:style-name="T102"> <text:s text:c="6"/>0 <text:s text:c="5"/></text:span><text:span text:style-name="T214">+1 </text:span><text:span text:style-name="T102"><text:s text:c="5"/></text:span><text:span text:style-name="T205">+2</text:span><text:span text:style-name="T102"> <text:s text:c="2"/></text:span><text:span text:style-name="T199">+3<text:tab/></text:span><text:span text:style-name="T102"><text:tab/><text:tab/><text:tab/><text:tab/></text:span><text:span text:style-name="T148">-</text:span><text:span text:style-name="T149">3</text:span><text:span text:style-name="T103"> </text:span><text:span text:style-name="T189">-2</text:span><text:span text:style-name="T103"> <text:s text:c="4"/></text:span><text:span text:style-name="T180">-1</text:span><text:span text:style-name="T103"> <text:s text:c="5"/>0 <text:s text:c="4"/></text:span><text:span text:style-name="T212">+1</text:span><text:span text:style-name="T103"> <text:s text:c="5"/></text:span><text:span text:style-name="T204">+2</text:span><text:span text:style-name="T103"> <text:s text:c="3"/></text:span><text:span text:style-name="T198">+3</text:span></text:p>
      <text:p text:style-name="P44"><text:span text:style-name="T95"><text:tab/><text:tab/></text:span><text:span text:style-name="T147"> </text:span><text:span text:style-name="T150">0 <text:s text:c="2"/></text:span><text:span text:style-name="T104"><text:s/></text:span><text:span text:style-name="T187"><text:s/>1 <text:s/>2 </text:span><text:span text:style-name="T178"><text:s/></text:span><text:span text:style-name="T104"><text:s text:c="2"/></text:span><text:span text:style-name="T178">3 <text:s text:c="2"/>4 <text:s text:c="2"/>5 </text:span><text:span text:style-name="T104"><text:s text:c="3"/>6 <text:s/>7 <text:s text:c="2"/>8 <text:s text:c="2"/></text:span><text:span text:style-name="T213">9 10 11</text:span><text:span text:style-name="T104"> <text:s/></text:span><text:span text:style-name="T203">12 13 14</text:span><text:span text:style-name="T104"> </text:span><text:span text:style-name="T197">15 16</text:span><text:span text:style-name="T95"><text:tab/><text:tab/><text:tab/><text:tab/><text:tab/></text:span><text:span text:style-name="T147"> </text:span><text:span text:style-name="T150">0 <text:s text:c="2"/></text:span><text:span text:style-name="T104"><text:s text:c="2"/></text:span><text:span text:style-name="T187">1 <text:s/>2</text:span><text:span text:style-name="T104"> <text:s text:c="2"/></text:span><text:span text:style-name="T178">3 <text:s/>4 <text:s text:c="2"/>5</text:span><text:span text:style-name="T104"> <text:s text:c="2"/>6 <text:s/>7 <text:s text:c="2"/>8 <text:s text:c="2"/></text:span><text:span text:style-name="T213">9 10 11</text:span><text:span text:style-name="T104"> </text:span><text:span text:style-name="T203">12 13 14</text:span><text:span text:style-name="T104"> </text:span><text:span text:style-name="T197">15 16</text:span></text:p>
      <text:p text:style-name="P316"><text:span text:style-name="T166">Stärke</text:span><text:span text:style-name="T95"><text:tab/></text:span><text:span text:style-name="T155">o</text:span><text:span text:style-name="T234"> </text:span><text:span text:style-name="T195">oo</text:span><text:span text:style-name="T234"> </text:span><text:span text:style-name="T185">ooo</text:span><text:span text:style-name="T234"> oo</text:span><text:span text:style-name="T226">o </text:span><text:span text:style-name="T218">ooo</text:span><text:span text:style-name="T226"> </text:span><text:span text:style-name="T208">oo</text:span><text:span text:style-name="T209">o</text:span><text:span text:style-name="T226"> </text:span><text:span text:style-name="T201">oo</text:span><text:span text:style-name="T167"> </text:span><text:span text:style-name="T172">7</text:span><text:span text:style-name="T167"><text:tab/></text:span><text:span text:style-name="T166">Intelligenz<text:tab/>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 </text:span><text:span text:style-name="T216">oo</text:span><text:span text:style-name="T215">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/text:span><text:span text:style-name="T172">10</text:span><text:span text:style-name="T168"> </text:span><text:span text:style-name="T169">[+1]</text:span></text:p>
      <text:p text:style-name="P316"><text:span text:style-name="T166">Geschick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5"> ooo</text:span><text:span text:style-name="T233"> </text:span><text:span text:style-name="T219">ooo</text:span><text:span text:style-name="T233"> </text:span><text:span text:style-name="T210">oo</text:span><text:span text:style-name="T211">o</text:span><text:span text:style-name="T233"> </text:span><text:span text:style-name="T202">oo</text:span><text:span text:style-name="T167"> </text:span><text:span text:style-name="T172">8</text:span><text:span text:style-name="T95"><text:tab/></text:span><text:span text:style-name="T166">Bildung</text:span><text:span text:style-name="T95"><text:tab/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 </text:span><text:span text:style-name="T216">o</text:span><text:span text:style-name="T217">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/text:span><text:span text:style-name="T172"><text:s text:c="2"/></text:span><text:span text:style-name="T171">9</text:span><text:span text:style-name="T168"> </text:span><text:span text:style-name="T169">[+1]</text:span></text:p>
      <text:p text:style-name="P316"><text:span text:style-name="T166">Ausdauer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3"> ooo </text:span><text:span text:style-name="T219">ooo</text:span><text:span text:style-name="T233"> </text:span><text:span text:style-name="T210">oo</text:span><text:span text:style-name="T211">o</text:span><text:span text:style-name="T233"> </text:span><text:span text:style-name="T202">oo</text:span><text:span text:style-name="T225"> </text:span><text:span text:style-name="T172">5</text:span><text:span text:style-name="T168"> </text:span><text:span text:style-name="T169">[-1]</text:span><text:span text:style-name="T95"><text:tab/></text:span><text:span text:style-name="T166">Sozialstatus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</text:span><text:span text:style-name="T100">o </text:span><text:span text:style-name="T217">o</text:span><text:span text:style-name="T215">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text:s text:c="2"/></text:span><text:span text:style-name="T173">7</text:span></text:p>
      <text:p text:style-name="P27"><text:tab/></text:p>
      <text:p text:style-name="P246"><text:span text:style-name="T397"><text:tab/><text:tab/><text:tab/><text:tab/>Alleskönner</text:span>: <text:span text:style-name="T277">0</text:span><text:tab/><text:tab/><text:tab/><text:tab/><text:tab/><text:tab/>Un<text:span text:style-name="T421">trainiert: -</text:span><text:span text:style-name="T277">3</text:span><text:span text:style-name="T422"><text:tab/></text:span><text:span text:style-name="T421"><text:tab/><text:tab/><text:tab/><text:tab/></text:span></text:p>
      <text:section text:style-name="Sect1" text:name="Bereich2">
        <text:p text:style-name="P228">Administration<text:tab/><text:tab/><text:span text:style-name="T332">1 </text:span></text:p>
        <text:p text:style-name="P78">Anführer</text:p>
        <text:p text:style-name="P168">Astrogation</text:p>
        <text:p text:style-name="P78">Athletik</text:p>
        <text:p text:style-name="P51"><text:span text:style-name="T95"><text:tab/></text:span><text:span text:style-name="T101">Kondition</text:span></text:p>
        <text:p text:style-name="P51"><text:span text:style-name="T101"><text:tab/></text:span><text:span text:style-name="T95">Koordination</text:span></text:p>
        <text:p text:style-name="P78"><text:tab/>Kraft</text:p>
        <text:p text:style-name="P200">Aufklären</text:p>
        <text:p text:style-name="P212">Computer<text:tab/><text:tab/><text:tab/><text:span text:style-name="T425">1</text:span><text:span text:style-name="T331"> </text:span></text:p>
        <text:p text:style-name="P206"><text:tab/><text:span text:style-name="T264">Hacken<text:tab/><text:tab/></text:span><text:span text:style-name="T434">0 </text:span></text:p>
        <text:p text:style-name="P78">Diplomatie</text:p>
        <text:p text:style-name="P185">Elektronik</text:p>
        <text:p text:style-name="P185"><text:tab/>Fernsteuerung</text:p>
        <text:p text:style-name="P185"><text:tab/>Kommunikation</text:p>
        <text:p text:style-name="P185"><text:tab/>Sensoren</text:p>
        <text:p text:style-name="P89">Ermitteln</text:p>
        <text:p text:style-name="P78">Fahren</text:p>
        <text:p text:style-name="P51"><text:span text:style-name="T95"><text:tab/></text:span><text:span text:style-name="T101">Bau</text:span><text:span text:style-name="T95">fahrzeuge</text:span></text:p>
        <text:p text:style-name="P78"><text:tab/>Kettenfahrzeuge</text:p>
        <text:p text:style-name="P78"><text:tab/>Radfahrzeuge</text:p>
        <text:p text:style-name="P78"><text:tab/><text:span text:style-name="T257">__________</text:span><text:span text:style-name="T263">____</text:span></text:p>
        <text:p text:style-name="P79">Fliegen</text:p>
        <text:p text:style-name="P78"><text:tab/>Antigrav</text:p>
        <text:p text:style-name="P78"><text:tab/>Rotor</text:p>
        <text:p text:style-name="P78"><text:tab/>Tragflächen</text:p>
        <text:p text:style-name="P78"><text:tab/><text:span text:style-name="T257">__________</text:span><text:span text:style-name="T263">____</text:span></text:p>
        <text:p text:style-name="P206"><text:span text:style-name="T265"/></text:p>
        <text:p text:style-name="P207"><text:span text:style-name="T265">Geselligkeit</text:span><text:tab/></text:p>
        <text:p text:style-name="P78">Glücksspiel</text:p>
        <text:p text:style-name="P206"><text:span text:style-name="T405">Händler</text:span><text:tab/><text:tab/><text:tab/><text:span text:style-name="T282">1 </text:span></text:p>
        <text:p text:style-name="P206">Handfeuerwaffen<text:tab/><text:span text:style-name="T275">0 </text:span></text:p>
        <text:p text:style-name="P206"><text:tab/>Energiew<text:span text:style-name="T240">affen<text:tab/></text:span><text:span text:style-name="T434">1 </text:span></text:p>
        <text:p text:style-name="P206"><text:tab/>Projektil<text:tab/><text:tab/><text:span text:style-name="T434">0</text:span><text:span text:style-name="T275"> </text:span></text:p>
        <text:p text:style-name="P99"><text:span text:style-name="T259"><text:tab/></text:span><text:span text:style-name="T257">__________</text:span><text:span text:style-name="T263">____</text:span></text:p>
        <text:p text:style-name="P99"><text:span text:style-name="T259">Handwerk</text:span> &amp; Technik</text:p>
        <text:p text:style-name="P78"><text:tab/><text:span text:style-name="T257">__________</text:span><text:span text:style-name="T263">____</text:span></text:p>
        <text:p text:style-name="P78">Ingenieur</text:p>
        <text:p text:style-name="P78"><text:tab/>Lebenserhaltung</text:p>
        <text:p text:style-name="P78"><text:tab/>Manöverantrieb</text:p>
        <text:p text:style-name="P78"><text:tab/>Reaktor</text:p>
        <text:p text:style-name="P78"><text:tab/>Sprungantrieb</text:p>
        <text:p text:style-name="P78">Kampfanzug</text:p>
        <text:p text:style-name="P78">Kunst <text:span text:style-name="T402">&amp; Musik</text:span></text:p>
        <text:p text:style-name="P78"><text:tab/><text:span text:style-name="T404">Klavier</text:span></text:p>
        <text:p text:style-name="P78"><text:tab/><text:span text:style-name="T257">__________</text:span><text:span text:style-name="T263">____</text:span></text:p>
        <text:p text:style-name="P78"><text:tab/><text:span text:style-name="T257">__________</text:span><text:span text:style-name="T263">____</text:span></text:p>
        <text:p text:style-name="P78">Mechanik</text:p>
        <text:p text:style-name="P220">Nahkampf<text:tab/><text:tab/><text:tab/><text:span text:style-name="T277">0</text:span><text:span text:style-name="T276"> </text:span></text:p>
        <text:p text:style-name="P220"><text:tab/>Klingen<text:tab/><text:tab/><text:span text:style-name="T381">1</text:span><text:span text:style-name="T276"> </text:span></text:p>
        <text:p text:style-name="P220"><text:tab/><text:span text:style-name="T261">Natürlich<text:tab/><text:tab/></text:span><text:span text:style-name="T434">0 </text:span></text:p>
        <text:p text:style-name="P67"><text:span text:style-name="T95"><text:tab/>S</text:span><text:span text:style-name="T115">chlagw</text:span><text:span text:style-name="T95">affen<text:tab/></text:span><text:span text:style-name="T139">1 </text:span></text:p>
        <text:p text:style-name="P220"><text:tab/>Unbewaffnet<text:tab/><text:span text:style-name="T434">0 </text:span></text:p>
        <text:p text:style-name="P138"><text:tab/><text:span text:style-name="T257">__________</text:span><text:span text:style-name="T263">____</text:span></text:p>
        <text:p text:style-name="P118">Naturwissenschaften</text:p>
        <text:p text:style-name="P117"><text:tab/>Physik</text:p>
        <text:p text:style-name="P117"><text:tab/>Chemie</text:p>
        <text:p text:style-name="P117"><text:tab/><text:span text:style-name="T257">Biologie</text:span></text:p>
        <text:p text:style-name="P153"><text:tab/>Genetik</text:p>
        <text:p text:style-name="P100"><text:tab/><text:span text:style-name="T257">__________</text:span><text:span text:style-name="T263">____</text:span></text:p>
        <text:p text:style-name="P193">Navigation</text:p>
        <text:p text:style-name="P139">Null-G</text:p>
        <text:p text:style-name="P117">Raumpilot</text:p>
        <text:p text:style-name="P117"><text:tab/>Beiboote</text:p>
        <text:p text:style-name="P117"><text:tab/>Raumschiffe</text:p>
        <text:p text:style-name="P55"><text:span text:style-name="T95"><text:tab/></text:span><text:span text:style-name="T116">Große</text:span><text:span text:style-name="T95"> Schiffe</text:span></text:p>
        <text:p text:style-name="P117">Raumanzug</text:p>
        <text:p text:style-name="P161">Raumkampf</text:p>
        <text:p text:style-name="P78"><text:tab/>Türme</text:p>
        <text:p text:style-name="P78"><text:tab/>Orbital</text:p>
        <text:p text:style-name="P78"><text:tab/>Schilde</text:p>
        <text:p text:style-name="P87"><text:tab/><text:span text:style-name="T376">Hauptw</text:span><text:span text:style-name="T239">affen</text:span></text:p>
        <text:p text:style-name="P243">Recht<text:tab/><text:tab/><text:tab/><text:tab/><text:span text:style-name="T366">2</text:span><text:span text:style-name="T299"> </text:span></text:p>
        <text:p text:style-name="P173">Robotik</text:p>
        <text:p text:style-name="P234">Schleichen<text:tab/><text:tab/><text:tab/><text:span text:style-name="T406">1 </text:span></text:p>
        <text:p text:style-name="P117">Schwere Waffen</text:p>
        <text:p text:style-name="P117"><text:tab/>Artillerie</text:p>
        <text:p text:style-name="P117"><text:tab/>Tragbare</text:p>
        <text:p text:style-name="P117"><text:tab/><text:span text:style-name="T257">Fahrzeug</text:span></text:p>
        <text:p text:style-name="P117"/>
        <text:p text:style-name="P118">Seefahrt</text:p>
        <text:p text:style-name="P117"><text:tab/>Motorboote</text:p>
        <text:p text:style-name="P117"><text:tab/><text:span text:style-name="T257">Große Schiffe</text:span></text:p>
        <text:p text:style-name="P117"><text:tab/>Segel<text:span text:style-name="T262">n</text:span></text:p>
        <text:p text:style-name="P117"><text:tab/>U-Boote</text:p>
        <text:p text:style-name="P117">Sozialwissenschaften</text:p>
        <text:p text:style-name="P117"><text:tab/>Archäologie</text:p>
        <text:p text:style-name="P117"><text:tab/>Geschichte</text:p>
        <text:p text:style-name="P117"><text:tab/>Ökonomie</text:p>
        <text:p text:style-name="P117"><text:tab/>Philosophie</text:p>
        <text:p text:style-name="P117"><text:tab/>Psychologie</text:p>
        <text:p text:style-name="P117"><text:tab/><text:span text:style-name="T257">__________</text:span><text:span text:style-name="T263">____</text:span></text:p>
        <text:p text:style-name="P140">Sprachen</text:p>
        <text:p text:style-name="P117"><text:tab/><text:span text:style-name="T257">__________</text:span><text:span text:style-name="T263">____</text:span></text:p>
        <text:p text:style-name="P117">Sprengstoff</text:p>
        <text:p text:style-name="P232">Steward<text:tab/><text:tab/><text:tab/><text:span text:style-name="T381">1 </text:span></text:p>
        <text:p text:style-name="P149">Taktik</text:p>
        <text:p text:style-name="P198">Täuschen</text:p>
        <text:p text:style-name="P117">Tiere</text:p>
        <text:p text:style-name="P117"><text:tab/>Abrichten</text:p>
        <text:p text:style-name="P117"><text:tab/>Reiten</text:p>
        <text:p text:style-name="P117"><text:tab/>Tiermedizin</text:p>
        <text:p text:style-name="P202">Überleben</text:p>
        <text:p text:style-name="P227">Überreden<text:tab/><text:tab/><text:tab/><text:span text:style-name="T331">1 </text:span></text:p>
        <text:p text:style-name="P206">Unterwelt<text:tab/><text:tab/><text:tab/><text:span text:style-name="T368">1</text:span><text:span text:style-name="T281"> </text:span></text:p>
        <text:p text:style-name="P216"><text:span text:style-name="T280"><text:tab/>Bestech</text:span><text:span text:style-name="T281">en<text:tab/></text:span><text:span text:style-name="T280"><text:tab/></text:span><text:span text:style-name="T368">2</text:span><text:span text:style-name="T281"> </text:span></text:p>
        <text:p text:style-name="P313"><text:span text:style-name="T41"><text:tab/></text:span><text:span text:style-name="T42">Fälschen<text:tab/><text:tab/></text:span><text:span text:style-name="T44">2</text:span><text:span text:style-name="T42"> </text:span></text:p>
      </text:section>
      <text:p text:style-name="P307"><text:span text:style-name="T74">Rüstung</text:span><text:span text:style-name="T251"><text:tab/><text:tab/></text:span><text:span text:style-name="T253">TL<text:tab/></text:span><text:span text:style-name="T252">Schutz<text:tab/>Strahlung<text:tab/>Gewicht<text:tab/><text:tab/></text:span><text:span text:style-name="T75">Ausr</text:span><text:span text:style-name="T74">üstung</text:span><text:span text:style-name="T251"><text:tab/><text:tab/><text:tab/></text:span><text:span text:style-name="T253">TL<text:tab/></text:span><text:span text:style-name="T252">Gewicht</text:span></text:p>
      <text:p text:style-name="P278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5"><text:tab/></text:span></text:p>
      <text:p text:style-name="P278"><text:span text:style-name="T249"/></text:p>
      <text:p text:style-name="P298"><text:span text:style-name="T75">Waffen</text:span><text:span text:style-name="T9"><text:tab/><text:tab/></text:span><text:span text:style-name="T16">TL</text:span><text:span text:style-name="T15"><text:tab/></text:span><text:span text:style-name="T16">Reichweite </text:span><text:span text:style-name="T17">[m]</text:span><text:span text:style-name="T15"><text:tab/></text:span><text:span text:style-name="T16">Schaden<text:tab/>Gewicht<text:tab/>Munition<text:tab/><text:tab/></text:span><text:span text:style-name="T80">Implantate<text:tab/> </text:span><text:span text:style-name="T16">TL</text:span><text:span text:style-name="T15"><text:tab/></text:span><text:span text:style-name="T16">Effekt</text:span></text:p>
      <text:p text:style-name="P283"><text:span text:style-name="T34">Springmesser</text:span><text:span text:style-name="T27"><text:tab/></text:span><text:span text:style-name="T34">7</text:span><text:span text:style-name="T28"><text:tab/></text:span><text:span text:style-name="T45">Nahkampf</text:span><text:span text:style-name="T28"><text:tab/><text:tab/></text:span><text:span text:style-name="T34">2</text:span><text:span text:style-name="T28">w6-3<text:tab/>1 kg<text:tab/><text:tab/>-<text:tab/><text:tab/></text:span><text:span text:style-name="T20"><text:tab/></text:span><text:span text:style-name="T35">Wafer Jack<text:tab/> 12<text:tab/>Speicher<text:tab/></text:span></text:p>
      <text:p text:style-name="P290"><text:span text:style-name="T26">Stunner</text:span><text:span text:style-name="T25">*</text:span><text:span text:style-name="T18"><text:tab/><text:tab/></text:span><text:span text:style-name="T21">10</text:span><text:span text:style-name="T18"><text:tab/></text:span><text:span text:style-name="T21">1.5/5/10</text:span><text:span text:style-name="T18"><text:tab/><text:tab/>2w6</text:span><text:span text:style-name="T21">+3</text:span><text:span text:style-name="T18"><text:tab/>1 kg<text:tab/><text:tab/></text:span><text:span text:style-name="T21">100<text:tab/><text:tab/></text:span></text:p>
      <text:p text:style-name="P255"><text:span text:style-name="T164"/></text:p>
      <text:p text:style-name="P256"><text:span text:style-name="T164">T</text:span><text:span text:style-name="T165">raveller</text:span></text:p>
      <text:p text:style-name="P21"><text:span text:style-name="T241">Name</text:span><text:tab/><text:tab/><text:span text:style-name="T84">Vaas Montenegro<text:tab/><text:tab/><text:tab/></text:span><text:span text:style-name="T92"><text:tab/></text:span><text:span text:style-name="T256">Spezies</text:span><text:span text:style-name="T92"><text:tab/></text:span><text:span text:style-name="T93">Mensch</text:span></text:p>
      <text:p text:style-name="P10"><text:span text:style-name="T241">Beschreibung</text:span><text:tab/>_______________________________________________<text:span text:style-name="T224">_</text:span>______________________</text:p>
      <text:p text:style-name="P10">____________________________________________________________<text:span text:style-name="T224">______________</text:span>_________</text:p>
      <text:p text:style-name="P10">______________________________________________________<text:span text:style-name="T224">______________</text:span>_______________</text:p>
      <text:p text:style-name="P39"><text:span text:style-name="T245">Beruf</text:span><text:span text:style-name="T95"><text:tab/></text:span><text:span text:style-name="T87">T</text:span><text:span text:style-name="T85">echniker </text:span><text:span text:style-name="T87">(Schmuggler)</text:span><text:span text:style-name="T86"><text:tab/></text:span><text:span text:style-name="T243">Alter</text:span><text:span text:style-name="T105"> </text:span><text:span text:style-name="T112">3</text:span><text:span text:style-name="T130">0</text:span><text:span text:style-name="T106"> <text:s/></text:span><text:span text:style-name="T242">Geburtswelt</text:span><text:span text:style-name="T95"> _____</text:span><text:span text:style-name="T143">_</text:span><text:span text:style-name="T95">______<text:tab/></text:span><text:span text:style-name="T244">Credits</text:span><text:span text:style-name="T107"><text:tab/> </text:span><text:span text:style-name="T122">100</text:span></text:p>
      <text:p text:style-name="P10"><text:span text:style-name="T241">Besitz</text:span><text:tab/><text:span text:style-name="T431">________________</text:span>____________________________________<text:tab/><text:span text:style-name="T246">Vermögen</text:span><text:span text:style-name="T238"><text:tab/> </text:span>_______<text:span text:style-name="T224">_</text:span><text:span text:style-name="T423">____</text:span></text:p>
      <text:p text:style-name="P19"><text:span text:style-name="T255">Kontakte</text:span><text:tab/>____________________________________________________<text:tab/><text:span text:style-name="T247">Pension</text:span><text:span text:style-name="T240"><text:tab/> </text:span>_______<text:span text:style-name="T224">_</text:span><text:span text:style-name="T423">____</text:span></text:p>
      <text:p text:style-name="P35"><text:span text:style-name="T95"><text:tab/><text:tab/></text:span><text:span text:style-name="T147">-</text:span><text:span text:style-name="T148">3</text:span><text:span text:style-name="T102"> <text:s/></text:span><text:span text:style-name="T188">-2 </text:span><text:span text:style-name="T102"><text:s text:c="3"/></text:span><text:span text:style-name="T179"><text:s/>-1</text:span><text:span text:style-name="T102"> <text:s text:c="6"/>0 <text:s text:c="5"/></text:span><text:span text:style-name="T214">+1 </text:span><text:span text:style-name="T102"><text:s text:c="5"/></text:span><text:span text:style-name="T205">+2</text:span><text:span text:style-name="T102"> <text:s text:c="2"/></text:span><text:span text:style-name="T199">+3<text:tab/></text:span><text:span text:style-name="T102"><text:tab/><text:tab/><text:tab/><text:tab/></text:span><text:span text:style-name="T148">-</text:span><text:span text:style-name="T149">3</text:span><text:span text:style-name="T103"> </text:span><text:span text:style-name="T189">-2</text:span><text:span text:style-name="T103"> <text:s text:c="4"/></text:span><text:span text:style-name="T180">-1</text:span><text:span text:style-name="T103"> <text:s text:c="5"/>0 <text:s text:c="4"/></text:span><text:span text:style-name="T212">+1</text:span><text:span text:style-name="T103"> <text:s text:c="5"/></text:span><text:span text:style-name="T204">+2</text:span><text:span text:style-name="T103"> <text:s text:c="3"/></text:span><text:span text:style-name="T198">+3</text:span></text:p>
      <text:p text:style-name="P45"><text:span text:style-name="T95"><text:tab/><text:tab/></text:span><text:span text:style-name="T147"> </text:span><text:span text:style-name="T150">0 <text:s text:c="2"/></text:span><text:span text:style-name="T104"><text:s/></text:span><text:span text:style-name="T187"><text:s/>1 <text:s/>2 </text:span><text:span text:style-name="T178"><text:s/></text:span><text:span text:style-name="T104"><text:s text:c="2"/></text:span><text:span text:style-name="T178">3 <text:s text:c="2"/>4 <text:s text:c="2"/>5 </text:span><text:span text:style-name="T104"><text:s text:c="3"/>6 <text:s/>7 <text:s text:c="2"/>8 <text:s text:c="2"/></text:span><text:span text:style-name="T213">9 10 11</text:span><text:span text:style-name="T104"> <text:s/></text:span><text:span text:style-name="T203">12 13 14</text:span><text:span text:style-name="T104"> </text:span><text:span text:style-name="T197">15 16</text:span><text:span text:style-name="T95"><text:tab/><text:tab/><text:tab/><text:tab/><text:tab/></text:span><text:span text:style-name="T147"> </text:span><text:span text:style-name="T150">0 <text:s text:c="2"/></text:span><text:span text:style-name="T104"><text:s text:c="2"/></text:span><text:span text:style-name="T187">1 <text:s/>2</text:span><text:span text:style-name="T104"> <text:s text:c="2"/></text:span><text:span text:style-name="T178">3 <text:s/>4 <text:s text:c="2"/>5</text:span><text:span text:style-name="T104"> <text:s text:c="2"/>6 <text:s/>7 <text:s text:c="2"/>8 <text:s text:c="2"/></text:span><text:span text:style-name="T213">9 10 11</text:span><text:span text:style-name="T104"> </text:span><text:span text:style-name="T203">12 13 14</text:span><text:span text:style-name="T104"> </text:span><text:span text:style-name="T197">15 16</text:span></text:p>
      <text:p text:style-name="P5"><text:span text:style-name="T166">Stärke</text:span><text:span text:style-name="T95"><text:tab/></text:span><text:span text:style-name="T155">o</text:span><text:span text:style-name="T234"> </text:span><text:span text:style-name="T195">oo</text:span><text:span text:style-name="T234"> </text:span><text:span text:style-name="T185">ooo</text:span><text:span text:style-name="T234"> oo</text:span><text:span text:style-name="T226">o </text:span><text:span text:style-name="T218">ooo</text:span><text:span text:style-name="T226"> </text:span><text:span text:style-name="T208">oo</text:span><text:span text:style-name="T209">o</text:span><text:span text:style-name="T226"> </text:span><text:span text:style-name="T201">oo</text:span><text:span text:style-name="T225"> </text:span><text:span text:style-name="T172">7</text:span><text:span text:style-name="T95"><text:tab/></text:span><text:span text:style-name="T166">Intelligenz<text:tab/>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 </text:span><text:span text:style-name="T216">oo</text:span><text:span text:style-name="T215">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/text:span><text:span text:style-name="T172">10 </text:span><text:span text:style-name="T174">[+1]</text:span></text:p>
      <text:p text:style-name="P317"><text:span text:style-name="T166">Geschick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5"> ooo </text:span><text:span text:style-name="T221">o</text:span><text:span text:style-name="T219">oo</text:span><text:span text:style-name="T233"> </text:span><text:span text:style-name="T210">oo</text:span><text:span text:style-name="T211">o</text:span><text:span text:style-name="T233"> </text:span><text:span text:style-name="T202">oo</text:span><text:span text:style-name="T167"> </text:span><text:span text:style-name="T171">9 </text:span><text:span text:style-name="T174">[+1] </text:span><text:span text:style-name="T166">Bildung</text:span><text:span text:style-name="T95"><text:tab/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o </text:span><text:span text:style-name="T216">o</text:span><text:span text:style-name="T217">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/text:span><text:span text:style-name="T172"><text:s text:c="2"/></text:span><text:span text:style-name="T171">9 </text:span><text:span text:style-name="T174">[+1]</text:span></text:p>
      <text:p text:style-name="P5"><text:span text:style-name="T166">Ausdauer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5"> o</text:span><text:span text:style-name="T233">oo </text:span><text:span text:style-name="T219">ooo</text:span><text:span text:style-name="T233"> </text:span><text:span text:style-name="T210">oo</text:span><text:span text:style-name="T211">o</text:span><text:span text:style-name="T233"> </text:span><text:span text:style-name="T202">oo</text:span><text:span text:style-name="T225"> </text:span><text:span text:style-name="T171">6</text:span><text:span text:style-name="T95"><text:tab/></text:span><text:span text:style-name="T166">Sozialstatus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</text:span><text:span text:style-name="T100">oo </text:span><text:span text:style-name="T217">o</text:span><text:span text:style-name="T215">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text:s text:c="2"/></text:span><text:span text:style-name="T171">6</text:span></text:p>
      <text:p text:style-name="P27"><text:tab/></text:p>
      <text:p text:style-name="P247"><text:span text:style-name="T397"><text:tab/><text:tab/><text:tab/><text:tab/>Alleskönner</text:span>: <text:span text:style-name="T277">0</text:span><text:tab/><text:tab/><text:tab/><text:tab/><text:tab/><text:tab/>Un<text:span text:style-name="T421">trainiert: -</text:span><text:span text:style-name="T277">3</text:span><text:span text:style-name="T422"><text:tab/></text:span><text:span text:style-name="T421"><text:tab/><text:tab/><text:tab/><text:tab/></text:span></text:p>
      <text:section text:style-name="Sect1" text:name="Bereich3">
        <text:p text:style-name="P155">Administration</text:p>
        <text:p text:style-name="P81">Anführer</text:p>
        <text:p text:style-name="P166">Astrogation</text:p>
        <text:p text:style-name="P81">Athletik</text:p>
        <text:p text:style-name="P52"><text:span text:style-name="T95"><text:tab/></text:span><text:span text:style-name="T101">Kondition</text:span></text:p>
        <text:p text:style-name="P52"><text:span text:style-name="T101"><text:tab/></text:span><text:span text:style-name="T95">Koordination</text:span></text:p>
        <text:p text:style-name="P81"><text:tab/>Kraft</text:p>
        <text:p text:style-name="P200">Aufklären</text:p>
        <text:p text:style-name="P212">Computer<text:tab/><text:tab/><text:tab/><text:span text:style-name="T370">1</text:span><text:span text:style-name="T299"> </text:span></text:p>
        <text:p text:style-name="P208"><text:tab/><text:span text:style-name="T264">Hacken<text:tab/><text:tab/></text:span><text:span text:style-name="T370">2</text:span><text:span text:style-name="T299"> </text:span></text:p>
        <text:p text:style-name="P81">Diplomatie</text:p>
        <text:p text:style-name="P235">Elektronik<text:tab/><text:tab/><text:tab/><text:span text:style-name="T413">0 </text:span></text:p>
        <text:p text:style-name="P235"><text:tab/><text:span text:style-name="T407">Fernsteuerung<text:tab/></text:span><text:span text:style-name="T434">0 </text:span></text:p>
        <text:p text:style-name="P214"><text:tab/>Kommunikation<text:tab/><text:span text:style-name="T434">0 </text:span></text:p>
        <text:p text:style-name="P214"><text:tab/><text:span text:style-name="T407">Sensoren<text:tab/><text:tab/></text:span><text:span text:style-name="T413">1 </text:span></text:p>
        <text:p text:style-name="P81">Ermitteln</text:p>
        <text:p text:style-name="P81">Fahren</text:p>
        <text:p text:style-name="P52"><text:span text:style-name="T95"><text:tab/></text:span><text:span text:style-name="T101">Bau</text:span><text:span text:style-name="T95">fahrzeuge</text:span></text:p>
        <text:p text:style-name="P81"><text:tab/>Kettenfahrzeuge</text:p>
        <text:p text:style-name="P81"><text:tab/>Radfahrzeuge</text:p>
        <text:p text:style-name="P81"><text:tab/><text:span text:style-name="T257">__________</text:span><text:span text:style-name="T263">____</text:span></text:p>
        <text:p text:style-name="P81">Fliegen</text:p>
        <text:p text:style-name="P81"><text:tab/>Antigrav</text:p>
        <text:p text:style-name="P81"><text:tab/>Rotor</text:p>
        <text:p text:style-name="P81"><text:tab/>Tragflächen</text:p>
        <text:p text:style-name="P81"><text:tab/><text:span text:style-name="T257">__________</text:span><text:span text:style-name="T263">____</text:span></text:p>
        <text:p text:style-name="P81"/>
        <text:p text:style-name="P82">Geselligkeit<text:tab/></text:p>
        <text:p text:style-name="P208">Glücksspiel<text:tab/><text:tab/><text:tab/><text:span text:style-name="T369">1 </text:span></text:p>
        <text:p text:style-name="P208">Handeln<text:tab/><text:tab/><text:tab/><text:span text:style-name="T282">1 </text:span></text:p>
        <text:p text:style-name="P241"><text:span text:style-name="T267">Handfeuerwaffen<text:tab/></text:span><text:span text:style-name="T268">0 </text:span></text:p>
        <text:p text:style-name="P215"><text:tab/><text:span text:style-name="T240">Archaisc</text:span><text:span text:style-name="T434">h<text:tab/><text:tab/>0 </text:span></text:p>
        <text:p text:style-name="P215"><text:tab/>Energiew<text:span text:style-name="T240">affen<text:tab/></text:span><text:span text:style-name="T434">0 </text:span></text:p>
        <text:p text:style-name="P208"><text:tab/>Projektil<text:tab/><text:tab/><text:span text:style-name="T278">1</text:span><text:span text:style-name="T275"> </text:span></text:p>
        <text:p text:style-name="P81"><text:span text:style-name="T259">Handwerk</text:span> &amp; Technik</text:p>
        <text:p text:style-name="P81"><text:tab/><text:span text:style-name="T257">__________</text:span><text:span text:style-name="T263">____</text:span></text:p>
        <text:p text:style-name="P208">Ingenieur<text:tab/><text:tab/><text:tab/><text:span text:style-name="T389">0 </text:span></text:p>
        <text:p text:style-name="P208"><text:tab/>Lebenserhaltung<text:tab/><text:span text:style-name="T434">0 </text:span></text:p>
        <text:p text:style-name="P208"><text:tab/>Manöverantrieb<text:tab/><text:span text:style-name="T434">0 </text:span></text:p>
        <text:p text:style-name="P208"><text:tab/>Reaktor<text:tab/><text:tab/><text:span text:style-name="T434">0 </text:span></text:p>
        <text:p text:style-name="P208"><text:tab/>Sprungantrieb<text:tab/><text:span text:style-name="T434">0 </text:span></text:p>
        <text:p text:style-name="P81">Kampfanzug</text:p>
        <text:p text:style-name="P81">Kunst</text:p>
        <text:p text:style-name="P81"><text:tab/><text:span text:style-name="T408">Klavier</text:span></text:p>
        <text:p text:style-name="P81"><text:tab/><text:span text:style-name="T257">__________</text:span><text:span text:style-name="T263">____</text:span></text:p>
        <text:p text:style-name="P81"><text:tab/><text:span text:style-name="T257">__________</text:span><text:span text:style-name="T263">____</text:span></text:p>
        <text:p text:style-name="P81">Mechanik</text:p>
        <text:p text:style-name="P222">Nahkampf<text:tab/><text:tab/><text:tab/><text:span text:style-name="T277">0</text:span><text:span text:style-name="T276"> </text:span></text:p>
        <text:p text:style-name="P222"><text:tab/>Klingen<text:tab/><text:tab/><text:span text:style-name="T434">0 </text:span></text:p>
        <text:p text:style-name="P222"><text:tab/><text:span text:style-name="T261">Natürlich<text:tab/><text:tab/></text:span><text:span text:style-name="T434">0 </text:span></text:p>
        <text:p text:style-name="P66"><text:span text:style-name="T95"><text:tab/>S</text:span><text:span text:style-name="T115">chlagw</text:span><text:span text:style-name="T95">affen<text:tab/></text:span><text:span text:style-name="T142">0 </text:span></text:p>
        <text:p text:style-name="P222"><text:tab/>Unbewaffnet<text:tab/><text:span text:style-name="T369">1 </text:span></text:p>
        <text:p text:style-name="P132"><text:tab/><text:span text:style-name="T257">__________</text:span><text:span text:style-name="T263">____</text:span></text:p>
        <text:p text:style-name="P120"/>
        <text:p text:style-name="P121">Naturwissenschaften</text:p>
        <text:p text:style-name="P120"><text:tab/>Physik</text:p>
        <text:p text:style-name="P120"><text:tab/>Chemie</text:p>
        <text:p text:style-name="P120"><text:tab/><text:span text:style-name="T257">Biologie</text:span></text:p>
        <text:p text:style-name="P120"><text:tab/><text:span text:style-name="T257">Genetik</text:span></text:p>
        <text:p text:style-name="P101"><text:tab/><text:span text:style-name="T257">__________</text:span><text:span text:style-name="T263">____</text:span></text:p>
        <text:p text:style-name="P186">Navigation</text:p>
        <text:p text:style-name="P120">Null-G</text:p>
        <text:p text:style-name="P120">Raumpilot</text:p>
        <text:p text:style-name="P120"><text:tab/>Beiboote</text:p>
        <text:p text:style-name="P120"><text:tab/>Raumschiffe</text:p>
        <text:p text:style-name="P56"><text:span text:style-name="T95"><text:tab/></text:span><text:span text:style-name="T116">Große</text:span><text:span text:style-name="T95"> Schiffe</text:span></text:p>
        <text:p text:style-name="P120">Raumanzug</text:p>
        <text:p text:style-name="P162">Raumkampf</text:p>
        <text:p text:style-name="P81"><text:tab/>Türme</text:p>
        <text:p text:style-name="P81"><text:tab/>Orbital</text:p>
        <text:p text:style-name="P81"><text:tab/>Schilde</text:p>
        <text:p text:style-name="P87"><text:tab/><text:span text:style-name="T376">Hauptw</text:span><text:span text:style-name="T239">affen</text:span></text:p>
        <text:p text:style-name="P222">Recht<text:tab/><text:tab/><text:tab/><text:tab/><text:span text:style-name="T369">1</text:span><text:span text:style-name="T299"> </text:span></text:p>
        <text:p text:style-name="P174">Robotik</text:p>
        <text:p text:style-name="P186">Schleichen</text:p>
        <text:p text:style-name="P120">Schwere Waffen</text:p>
        <text:p text:style-name="P120"><text:tab/>Artillerie</text:p>
        <text:p text:style-name="P120"><text:tab/>Tragbare</text:p>
        <text:p text:style-name="P120"><text:tab/><text:span text:style-name="T257">Fahrzeug</text:span></text:p>
        <text:p text:style-name="P120"/>
        <text:p text:style-name="P121">Seefahrt</text:p>
        <text:p text:style-name="P120"><text:tab/>Motorboote</text:p>
        <text:p text:style-name="P120"><text:tab/><text:span text:style-name="T257">Große Schiffe</text:span></text:p>
        <text:p text:style-name="P120"><text:tab/>Segel<text:span text:style-name="T262">n</text:span></text:p>
        <text:p text:style-name="P120"><text:tab/>U-Boote</text:p>
        <text:p text:style-name="P120">Sozialwissenschaften</text:p>
        <text:p text:style-name="P120"><text:tab/>Archäologie</text:p>
        <text:p text:style-name="P120"><text:tab/>Geschichte</text:p>
        <text:p text:style-name="P120"><text:tab/>Ökonomie</text:p>
        <text:p text:style-name="P120"><text:tab/>Philosophie</text:p>
        <text:p text:style-name="P120"><text:tab/>Psychologie</text:p>
        <text:p text:style-name="P120"><text:tab/><text:span text:style-name="T257">__________</text:span><text:span text:style-name="T263">____</text:span></text:p>
        <text:p text:style-name="P143">Sprachen</text:p>
        <text:p text:style-name="P120"><text:span text:style-name="T257"><text:tab/>__________</text:span><text:span text:style-name="T263">____</text:span></text:p>
        <text:p text:style-name="P120">Sprengstoff</text:p>
        <text:p text:style-name="P231">Steward<text:tab/><text:tab/><text:tab/><text:span text:style-name="T369">1 </text:span></text:p>
        <text:p text:style-name="P120">Taktik</text:p>
        <text:p text:style-name="P198">Täuschen</text:p>
        <text:p text:style-name="P120">Tiere</text:p>
        <text:p text:style-name="P120"><text:tab/>Abrichten</text:p>
        <text:p text:style-name="P120"><text:tab/>Reiten</text:p>
        <text:p text:style-name="P120"><text:tab/>Tiermedizin</text:p>
        <text:p text:style-name="P202">Überleben</text:p>
        <text:p text:style-name="P146">Überreden</text:p>
        <text:p text:style-name="P208">Unterwelt<text:tab/><text:tab/><text:tab/><text:span text:style-name="T434">0</text:span><text:span text:style-name="T281"> </text:span></text:p>
        <text:p text:style-name="P208"><text:span text:style-name="T280"><text:tab/>Bestech</text:span><text:span text:style-name="T281">en<text:tab/></text:span><text:span text:style-name="T280"><text:tab/></text:span><text:span text:style-name="T369">2</text:span><text:span text:style-name="T281"> </text:span></text:p>
        <text:p text:style-name="P312"><text:span text:style-name="T41"><text:tab/></text:span><text:span text:style-name="T42">Fälschen<text:tab/><text:tab/></text:span><text:span text:style-name="T43">0 </text:span></text:p>
      </text:section>
      <text:p text:style-name="P308"><text:span text:style-name="T74">Rüstung</text:span><text:span text:style-name="T251"><text:tab/><text:tab/></text:span><text:span text:style-name="T253">TL<text:tab/></text:span><text:span text:style-name="T252">Schutz<text:tab/>Strahlung<text:tab/>Gewicht<text:tab/><text:tab/></text:span><text:span text:style-name="T75">Ausr</text:span><text:span text:style-name="T74">üstung</text:span><text:span text:style-name="T251"><text:tab/><text:tab/><text:tab/></text:span><text:span text:style-name="T253">TL<text:tab/></text:span><text:span text:style-name="T252">Gewicht</text:span></text:p>
      <text:p text:style-name="P279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5"><text:tab/></text:span><text:span text:style-name="T31">Elektronik</text:span><text:span text:style-name="T32">tools</text:span><text:span text:style-name="T33"><text:tab/><text:tab/><text:tab/>10<text:tab/>1 kg<text:tab/><text:tab/></text:span></text:p>
      <text:p text:style-name="P299"><text:span text:style-name="T7"/></text:p>
      <text:p text:style-name="P299"><text:span text:style-name="T75">Waffen</text:span><text:span text:style-name="T9"><text:tab/><text:tab/></text:span><text:span text:style-name="T16">TL</text:span><text:span text:style-name="T15"><text:tab/></text:span><text:span text:style-name="T16">Reichweite </text:span><text:span text:style-name="T17">[m]</text:span><text:span text:style-name="T15"><text:tab/></text:span><text:span text:style-name="T16">Schaden<text:tab/>Gewicht<text:tab/>Munition<text:tab/><text:tab/></text:span><text:span text:style-name="T80">Implantate<text:tab/><text:tab/></text:span><text:span text:style-name="T16">TL</text:span><text:span text:style-name="T15"><text:tab/></text:span><text:span text:style-name="T16">Effekt</text:span></text:p>
      <text:p text:style-name="P284"><text:span text:style-name="T15">Pistole</text:span><text:span text:style-name="T25">*</text:span><text:span text:style-name="T15"><text:tab/><text:tab/></text:span><text:span text:style-name="T20">6<text:tab/>2.5/10/20<text:tab/><text:tab/>3w6-3<text:tab/>1 kg<text:tab/><text:tab/>15<text:tab/><text:tab/></text:span></text:p>
      <text:p text:style-name="P257"><text:span text:style-name="T79"/></text:p>
      <text:p text:style-name="P258"><text:span text:style-name="T164">T</text:span><text:span text:style-name="T165">raveller</text:span></text:p>
      <text:p text:style-name="P21"><text:span text:style-name="T241">Name</text:span><text:tab/><text:tab/><text:span text:style-name="T83">Jayne Cobb<text:tab/><text:tab/><text:tab/></text:span><text:span text:style-name="T92"><text:tab/><text:tab/></text:span><text:span text:style-name="T256">Spezies</text:span><text:span text:style-name="T92"><text:tab/></text:span><text:span text:style-name="T93">Mensch</text:span></text:p>
      <text:p text:style-name="P12"><text:span text:style-name="T241">Beschreibung</text:span><text:tab/>_______________________________________________<text:span text:style-name="T224">_</text:span>______________________</text:p>
      <text:p text:style-name="P12">____________________________________________________________<text:span text:style-name="T224">______________</text:span>_________</text:p>
      <text:p text:style-name="P12">______________________________________________________<text:span text:style-name="T224">______________</text:span>_______________</text:p>
      <text:p text:style-name="P40"><text:span text:style-name="T245">Beruf</text:span><text:span text:style-name="T95"><text:tab/></text:span><text:span text:style-name="T88">Söldner </text:span><text:span text:style-name="T89">(Sergant </text:span><text:span text:style-name="T90">a.D.</text:span><text:span text:style-name="T89">)</text:span><text:span text:style-name="T91"> </text:span><text:span text:style-name="T243">Alter</text:span><text:span text:style-name="T105"> </text:span><text:span text:style-name="T112">3</text:span><text:span text:style-name="T132">0</text:span><text:span text:style-name="T106"> <text:s/></text:span><text:span text:style-name="T242">Geburtswelt</text:span><text:span text:style-name="T95"> __________</text:span><text:span text:style-name="T137">_</text:span><text:span text:style-name="T95">_____<text:tab/></text:span><text:span text:style-name="T244">Credits</text:span><text:span text:style-name="T107"><text:tab/> </text:span><text:span text:style-name="T122">100</text:span></text:p>
      <text:p text:style-name="P12"><text:span text:style-name="T241">Besitz</text:span><text:tab/><text:span text:style-name="T432">_______________________</text:span>_____________________________<text:tab/><text:span text:style-name="T246">Vermögen</text:span><text:span text:style-name="T238"><text:tab/> </text:span>_______<text:span text:style-name="T224">_</text:span><text:span text:style-name="T424">____</text:span></text:p>
      <text:p text:style-name="P20"><text:span text:style-name="T255">Kontakte</text:span><text:span text:style-name="T224"><text:tab/></text:span>____________________________________________________<text:tab/><text:span text:style-name="T247">Pension</text:span><text:span text:style-name="T240"><text:tab/> </text:span>_______<text:span text:style-name="T224">_</text:span><text:span text:style-name="T424">____</text:span></text:p>
      <text:p text:style-name="P37"><text:span text:style-name="T95"><text:tab/><text:tab/></text:span><text:span text:style-name="T147">-</text:span><text:span text:style-name="T148">3</text:span><text:span text:style-name="T102"> <text:s/></text:span><text:span text:style-name="T188">-2 </text:span><text:span text:style-name="T102"><text:s text:c="3"/></text:span><text:span text:style-name="T179"><text:s/>-1</text:span><text:span text:style-name="T102"> <text:s text:c="6"/>0 <text:s text:c="5"/></text:span><text:span text:style-name="T214">+1 </text:span><text:span text:style-name="T102"><text:s text:c="5"/></text:span><text:span text:style-name="T205">+2</text:span><text:span text:style-name="T102"> <text:s text:c="2"/></text:span><text:span text:style-name="T199">+3<text:tab/></text:span><text:span text:style-name="T102"><text:tab/><text:tab/><text:tab/><text:tab/></text:span><text:span text:style-name="T148">-</text:span><text:span text:style-name="T149">3</text:span><text:span text:style-name="T103"> </text:span><text:span text:style-name="T189">-2</text:span><text:span text:style-name="T103"> <text:s text:c="4"/></text:span><text:span text:style-name="T180">-1</text:span><text:span text:style-name="T103"> <text:s text:c="5"/>0 <text:s text:c="4"/></text:span><text:span text:style-name="T212">+1</text:span><text:span text:style-name="T103"> <text:s text:c="5"/></text:span><text:span text:style-name="T204">+2</text:span><text:span text:style-name="T103"> <text:s text:c="3"/></text:span><text:span text:style-name="T198">+3</text:span></text:p>
      <text:p text:style-name="P47"><text:span text:style-name="T95"><text:tab/><text:tab/></text:span><text:span text:style-name="T147"> </text:span><text:span text:style-name="T150">0 <text:s text:c="2"/></text:span><text:span text:style-name="T104"><text:s/></text:span><text:span text:style-name="T187"><text:s/>1 <text:s/>2 </text:span><text:span text:style-name="T178"><text:s/></text:span><text:span text:style-name="T104"><text:s text:c="2"/></text:span><text:span text:style-name="T178">3 <text:s text:c="2"/>4 <text:s text:c="2"/>5 </text:span><text:span text:style-name="T104"><text:s text:c="3"/>6 <text:s/>7 <text:s text:c="2"/>8 <text:s text:c="2"/></text:span><text:span text:style-name="T213">9 10 11</text:span><text:span text:style-name="T104"> <text:s/></text:span><text:span text:style-name="T203">12 13 14</text:span><text:span text:style-name="T104"> </text:span><text:span text:style-name="T197">15 16</text:span><text:span text:style-name="T95"><text:tab/><text:tab/><text:tab/><text:tab/><text:tab/></text:span><text:span text:style-name="T147"> </text:span><text:span text:style-name="T150">0 <text:s text:c="2"/></text:span><text:span text:style-name="T104"><text:s text:c="2"/></text:span><text:span text:style-name="T187">1 <text:s/>2</text:span><text:span text:style-name="T104"> <text:s text:c="2"/></text:span><text:span text:style-name="T178">3 <text:s/>4 <text:s text:c="2"/>5</text:span><text:span text:style-name="T104"> <text:s text:c="2"/>6 <text:s/>7 <text:s text:c="2"/>8 <text:s text:c="2"/></text:span><text:span text:style-name="T213">9 10 11</text:span><text:span text:style-name="T104"> </text:span><text:span text:style-name="T203">12 13 14</text:span><text:span text:style-name="T104"> </text:span><text:span text:style-name="T197">15 16</text:span></text:p>
      <text:p text:style-name="P6"><text:span text:style-name="T166">Stärke</text:span><text:span text:style-name="T95"><text:tab/></text:span><text:span text:style-name="T155">o</text:span><text:span text:style-name="T234"> </text:span><text:span text:style-name="T195">oo</text:span><text:span text:style-name="T234"> </text:span><text:span text:style-name="T185">ooo</text:span><text:span text:style-name="T234"> ooo </text:span><text:span text:style-name="T220">ooo</text:span><text:span text:style-name="T226"> </text:span><text:span text:style-name="T208">oo</text:span><text:span text:style-name="T209">o</text:span><text:span text:style-name="T226"> </text:span><text:span text:style-name="T201">oo</text:span><text:span text:style-name="T167"> </text:span><text:span text:style-name="T175">11 </text:span><text:span text:style-name="T176">[+1] </text:span><text:span text:style-name="T166">Intelligenz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o</text:span><text:span text:style-name="T100">o </text:span><text:span text:style-name="T217">oo</text:span><text:span text:style-name="T215">o</text:span><text:span text:style-name="T109"> </text:span><text:span text:style-name="T206">oo</text:span><text:span text:style-name="T207">o</text:span><text:span text:style-name="T109"> </text:span><text:span text:style-name="T200">oo</text:span><text:span text:style-name="T95"> </text:span><text:span text:style-name="T126">7</text:span></text:p>
      <text:p text:style-name="P318"><text:span text:style-name="T166">Geschick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5"> ooo </text:span><text:span text:style-name="T221">o</text:span><text:span text:style-name="T219">oo</text:span><text:span text:style-name="T233"> </text:span><text:span text:style-name="T210">oo</text:span><text:span text:style-name="T211">o</text:span><text:span text:style-name="T233"> </text:span><text:span text:style-name="T202">oo</text:span><text:span text:style-name="T167"> <text:s text:c="2"/></text:span><text:span text:style-name="T175">9 </text:span><text:span text:style-name="T176">[+1] </text:span><text:span text:style-name="T166">Bildung</text:span><text:span text:style-name="T95"><text:tab/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13"> o</text:span><text:span text:style-name="T100">oo </text:span><text:span text:style-name="T217">o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95"> </text:span><text:span text:style-name="T126">6</text:span></text:p>
      <text:p text:style-name="P318"><text:span text:style-name="T166">Ausdauer</text:span><text:span text:style-name="T95"><text:tab/></text:span><text:span text:style-name="T156">o</text:span><text:span text:style-name="T235"> </text:span><text:span text:style-name="T196">oo</text:span><text:span text:style-name="T235"> </text:span><text:span text:style-name="T186">ooo</text:span><text:span text:style-name="T235"> ooo </text:span><text:span text:style-name="T221">oo</text:span><text:span text:style-name="T219">o</text:span><text:span text:style-name="T233"> </text:span><text:span text:style-name="T210">oo</text:span><text:span text:style-name="T211">o</text:span><text:span text:style-name="T233"> </text:span><text:span text:style-name="T202">oo</text:span><text:span text:style-name="T167"> </text:span><text:span text:style-name="T175">10 </text:span><text:span text:style-name="T176">[+1] </text:span><text:span text:style-name="T166">Sozialstatus</text:span><text:span text:style-name="T95"><text:tab/></text:span><text:span text:style-name="T152">o</text:span><text:span text:style-name="T113"> </text:span><text:span text:style-name="T191">oo</text:span><text:span text:style-name="T113"> </text:span><text:span text:style-name="T182">ooo</text:span><text:span text:style-name="T100"> ooo </text:span><text:span text:style-name="T217">o</text:span><text:span text:style-name="T215">oo</text:span><text:span text:style-name="T109"> </text:span><text:span text:style-name="T206">oo</text:span><text:span text:style-name="T207">o</text:span><text:span text:style-name="T109"> </text:span><text:span text:style-name="T200">oo</text:span><text:span text:style-name="T167"> </text:span><text:span text:style-name="T175">5 </text:span><text:span text:style-name="T176">[-1]</text:span></text:p>
      <text:p text:style-name="P27"><text:tab/><text:span text:style-name="T353"/></text:p>
      <text:p text:style-name="P248"><text:span text:style-name="T397"><text:tab/><text:tab/><text:tab/><text:tab/>Alleskönner</text:span>: <text:span text:style-name="T277">0</text:span><text:tab/><text:tab/><text:tab/><text:tab/><text:tab/><text:tab/>Un<text:span text:style-name="T421">trainiert: -</text:span><text:span text:style-name="T277">3</text:span><text:span text:style-name="T422"><text:tab/></text:span><text:span text:style-name="T421"><text:tab/><text:tab/><text:tab/><text:tab/></text:span></text:p>
      <text:section text:style-name="Sect1" text:name="Bereich5">
        <text:p text:style-name="P157">Administration</text:p>
        <text:p text:style-name="P209">Anführer<text:tab/><text:tab/><text:tab/><text:span text:style-name="T371">0 </text:span></text:p>
        <text:p text:style-name="P167">Astrogation</text:p>
        <text:p text:style-name="P209">Athletik<text:tab/><text:tab/><text:tab/><text:span text:style-name="T411">0</text:span><text:span text:style-name="T372"> </text:span></text:p>
        <text:p text:style-name="P62"><text:span text:style-name="T95"><text:tab/></text:span><text:span text:style-name="T101">Kondition<text:tab/><text:tab/></text:span><text:span text:style-name="T138">1 </text:span></text:p>
        <text:p text:style-name="P62"><text:span text:style-name="T101"><text:tab/></text:span><text:span text:style-name="T95">Koordination<text:tab/></text:span><text:span text:style-name="T142">0 </text:span></text:p>
        <text:p text:style-name="P209"><text:tab/>Kraft<text:tab/><text:tab/><text:tab/><text:span text:style-name="T411">1 </text:span></text:p>
        <text:p text:style-name="P200">Aufklären</text:p>
        <text:p text:style-name="P107">Computer</text:p>
        <text:p text:style-name="P85"><text:tab/><text:span text:style-name="T264">Hacken</text:span></text:p>
        <text:p text:style-name="P85">Diplomatie</text:p>
        <text:p text:style-name="P194">Elektronik</text:p>
        <text:p text:style-name="P102"><text:tab/><text:span text:style-name="T409">Fernsteuerung</text:span></text:p>
        <text:p text:style-name="P102"><text:tab/><text:span text:style-name="T409">Kommunikation</text:span></text:p>
        <text:p text:style-name="P102"><text:tab/><text:span text:style-name="T283">Sensoren</text:span></text:p>
        <text:p text:style-name="P102">Ermitteln</text:p>
        <text:p text:style-name="P209">Fahren<text:tab/><text:tab/><text:tab/><text:span text:style-name="T411">0</text:span><text:span text:style-name="T378"> </text:span></text:p>
        <text:p text:style-name="P62"><text:span text:style-name="T95"><text:tab/></text:span><text:span text:style-name="T101">Bau</text:span><text:span text:style-name="T95">fahrzeuge<text:tab/></text:span><text:span text:style-name="T142">0 </text:span></text:p>
        <text:p text:style-name="P209"><text:tab/>Kettenfahrzeuge<text:tab/><text:span text:style-name="T434">0 </text:span></text:p>
        <text:p text:style-name="P209"><text:tab/>Radfahrzeuge<text:tab/><text:span text:style-name="T411">1 </text:span></text:p>
        <text:p text:style-name="P85"><text:tab/><text:span text:style-name="T257">__________</text:span><text:span text:style-name="T263">____</text:span></text:p>
        <text:p text:style-name="P85">Fliegen</text:p>
        <text:p text:style-name="P85"><text:tab/>Antigrav</text:p>
        <text:p text:style-name="P85"><text:tab/>Rotor</text:p>
        <text:p text:style-name="P85"><text:tab/>Tragflächen</text:p>
        <text:p text:style-name="P85"><text:tab/><text:span text:style-name="T257">__________</text:span><text:span text:style-name="T263">____</text:span></text:p>
        <text:p text:style-name="P85"/>
        <text:p text:style-name="P86">Geselligkeit<text:tab/></text:p>
        <text:p text:style-name="P85">Glücksspiel</text:p>
        <text:p text:style-name="P85">Händler</text:p>
        <text:p text:style-name="P242"><text:span text:style-name="T267">Handfeuerwaffen<text:tab/></text:span><text:span text:style-name="T268">0 </text:span></text:p>
        <text:p text:style-name="P85"><text:span text:style-name="T267"><text:tab/>Energiew</text:span><text:span text:style-name="T270">affen<text:tab/></text:span><text:span text:style-name="T271">1 </text:span></text:p>
        <text:p text:style-name="P209"><text:tab/>Projektil<text:tab/><text:tab/><text:span text:style-name="T278">1</text:span><text:span text:style-name="T275"> </text:span></text:p>
        <text:p text:style-name="P104"><text:span text:style-name="T257"><text:tab/>__________</text:span><text:span text:style-name="T263">____</text:span></text:p>
        <text:p text:style-name="P104"><text:span text:style-name="T259">Handwerk</text:span> &amp; Technik</text:p>
        <text:p text:style-name="P85"><text:tab/><text:span text:style-name="T257">__________</text:span><text:span text:style-name="T263">____</text:span></text:p>
        <text:p text:style-name="P85">Ingenieur</text:p>
        <text:p text:style-name="P85"><text:tab/>Lebenserhaltung</text:p>
        <text:p text:style-name="P85"><text:tab/>Manöverantrieb</text:p>
        <text:p text:style-name="P85"><text:tab/>Reaktor</text:p>
        <text:p text:style-name="P85"><text:tab/>Sprungantrieb</text:p>
        <text:p text:style-name="P85">Kunst <text:span text:style-name="T410">&amp; Musik</text:span></text:p>
        <text:p text:style-name="P85"><text:tab/><text:span text:style-name="T410">Klavier</text:span></text:p>
        <text:p text:style-name="P85"><text:tab/><text:span text:style-name="T257">__________</text:span><text:span text:style-name="T263">____</text:span></text:p>
        <text:p text:style-name="P85"><text:tab/><text:span text:style-name="T257">__________</text:span><text:span text:style-name="T263">____</text:span></text:p>
        <text:p text:style-name="P209">Mechanik<text:tab/><text:tab/><text:tab/><text:span text:style-name="T378">1 </text:span></text:p>
        <text:p text:style-name="P187">Medizin</text:p>
        <text:p text:style-name="P224">Nahkampf<text:tab/><text:tab/><text:tab/><text:span text:style-name="T277">0</text:span><text:span text:style-name="T276"> </text:span></text:p>
        <text:p text:style-name="P224"><text:tab/>Klingen<text:tab/><text:tab/><text:span text:style-name="T434">0 </text:span></text:p>
        <text:p text:style-name="P224"><text:tab/><text:span text:style-name="T261">Natürlich<text:tab/><text:tab/></text:span><text:span text:style-name="T434">0 </text:span></text:p>
        <text:p text:style-name="P68"><text:span text:style-name="T95"><text:tab/>S</text:span><text:span text:style-name="T115">chlagw</text:span><text:span text:style-name="T95">affen<text:tab/></text:span><text:span text:style-name="T142">0 </text:span></text:p>
        <text:p text:style-name="P224"><text:tab/>Unbewaffnet<text:tab/><text:span text:style-name="T372">1 </text:span></text:p>
        <text:p text:style-name="P103"><text:span text:style-name="T257"><text:tab/>__________</text:span><text:span text:style-name="T263">____</text:span></text:p>
        <text:p text:style-name="P125">Naturwissenschaften</text:p>
        <text:p text:style-name="P124"><text:tab/>Physik</text:p>
        <text:p text:style-name="P124"><text:tab/>Chemie</text:p>
        <text:p text:style-name="P124"><text:tab/><text:span text:style-name="T257">Biologie</text:span></text:p>
        <text:p text:style-name="P124"><text:tab/><text:span text:style-name="T257">Genetik</text:span></text:p>
        <text:p text:style-name="P105"><text:tab/><text:span text:style-name="T257">__________</text:span><text:span text:style-name="T263">____</text:span></text:p>
        <text:p text:style-name="P195">Navigation</text:p>
        <text:p text:style-name="P141">Null-G</text:p>
        <text:p text:style-name="P124">Raumpilot</text:p>
        <text:p text:style-name="P124"><text:tab/>Beiboote</text:p>
        <text:p text:style-name="P124"><text:tab/>Raumschiffe</text:p>
        <text:p text:style-name="P57"><text:span text:style-name="T95"><text:tab/></text:span><text:span text:style-name="T116">Große</text:span><text:span text:style-name="T95"> Schiffe</text:span></text:p>
        <text:p text:style-name="P124">Raumanzug</text:p>
        <text:p text:style-name="P233">Raumkampf<text:tab/><text:tab/><text:span text:style-name="T375">0 </text:span></text:p>
        <text:p text:style-name="P209"><text:tab/>T<text:span text:style-name="T377">u</text:span>rm<text:span text:style-name="T375">waffen<text:tab/>1 </text:span></text:p>
        <text:p text:style-name="P209"><text:tab/>Orbital<text:tab/><text:tab/><text:span text:style-name="T434">0 </text:span></text:p>
        <text:p text:style-name="P209"><text:tab/>Schilde<text:tab/><text:tab/><text:span text:style-name="T434">0 </text:span></text:p>
        <text:p text:style-name="P209"><text:tab/><text:span text:style-name="T376">Hauptw</text:span><text:span text:style-name="T239">affen<text:tab/></text:span><text:span text:style-name="T434">0 </text:span></text:p>
        <text:p text:style-name="P124">Recht<text:tab/></text:p>
        <text:p text:style-name="P170">Robotik</text:p>
        <text:p text:style-name="P188">Schleichen</text:p>
        <text:p text:style-name="P224">Schwere Waffen<text:tab/><text:tab/><text:span text:style-name="T412">0</text:span><text:span text:style-name="T373"> </text:span></text:p>
        <text:p text:style-name="P124"><text:tab/>Artillerie</text:p>
        <text:p text:style-name="P224"><text:tab/>Tragbare<text:tab/><text:tab/><text:span text:style-name="T412">1</text:span><text:span text:style-name="T377"> </text:span></text:p>
        <text:p text:style-name="P124"><text:tab/><text:span text:style-name="T257">Fahrzeug</text:span></text:p>
        <text:p text:style-name="P124"/>
        <text:p text:style-name="P125">Seefahrt</text:p>
        <text:p text:style-name="P124"><text:tab/>Motorboote</text:p>
        <text:p text:style-name="P124"><text:tab/><text:span text:style-name="T257">Große Schiffe</text:span></text:p>
        <text:p text:style-name="P124"><text:tab/>Segel<text:span text:style-name="T262">n</text:span></text:p>
        <text:p text:style-name="P124"><text:tab/>U-Boote</text:p>
        <text:p text:style-name="P124">Sozialwissenschaften</text:p>
        <text:p text:style-name="P124"><text:tab/>Archäologie</text:p>
        <text:p text:style-name="P124"><text:tab/>Geschichte</text:p>
        <text:p text:style-name="P124"><text:tab/>Ökonomie</text:p>
        <text:p text:style-name="P124"><text:tab/>Philosophie</text:p>
        <text:p text:style-name="P124"><text:tab/>Psychologie</text:p>
        <text:p text:style-name="P124"><text:tab/><text:span text:style-name="T257">__________</text:span><text:span text:style-name="T263">____</text:span></text:p>
        <text:p text:style-name="P142">Sprachen</text:p>
        <text:p text:style-name="P124"><text:tab/><text:span text:style-name="T257">__________</text:span><text:span text:style-name="T263">____</text:span></text:p>
        <text:p text:style-name="P224">Sprengstoff<text:tab/><text:tab/><text:tab/><text:span text:style-name="T373">1 </text:span></text:p>
        <text:p text:style-name="P177">Steward</text:p>
        <text:p text:style-name="P224">Taktik<text:tab/><text:tab/><text:tab/><text:span text:style-name="T378">1 </text:span></text:p>
        <text:p text:style-name="P198">Täuschen</text:p>
        <text:p text:style-name="P148">Tiere</text:p>
        <text:p text:style-name="P124"><text:tab/>Abrichten</text:p>
        <text:p text:style-name="P124"><text:tab/>Reiten</text:p>
        <text:p text:style-name="P124"><text:tab/>Tiermedizin</text:p>
        <text:p text:style-name="P239">Überleben<text:tab/><text:tab/><text:tab/><text:span text:style-name="T441">1 </text:span></text:p>
        <text:p text:style-name="P227">Überreden<text:tab/><text:tab/><text:tab/><text:span text:style-name="T383">1 </text:span></text:p>
        <text:p text:style-name="P85">Unterwelt</text:p>
        <text:p text:style-name="P85"><text:span text:style-name="T280"><text:tab/>Bestech</text:span><text:span text:style-name="T281">en</text:span></text:p>
        <text:p text:style-name="P311"><text:span text:style-name="T39"><text:tab/></text:span><text:span text:style-name="T40">Fälschen</text:span></text:p>
      </text:section>
      <text:p text:style-name="P309"><text:span text:style-name="T74">Rüstung</text:span><text:span text:style-name="T251"><text:tab/><text:tab/></text:span><text:span text:style-name="T253">TL<text:tab/></text:span><text:span text:style-name="T252">Schutz<text:tab/>Strahlung<text:tab/>Gewicht<text:tab/><text:tab/></text:span><text:span text:style-name="T75">Ausr</text:span><text:span text:style-name="T74">üstung</text:span><text:span text:style-name="T251"><text:tab/><text:tab/><text:tab/></text:span><text:span text:style-name="T253">TL<text:tab/></text:span><text:span text:style-name="T252">Gewicht</text:span></text:p>
      <text:p text:style-name="P287"><text:span text:style-name="T22">Stoffrüstung</text:span><text:span text:style-name="T15"><text:tab/></text:span><text:span text:style-name="T16">1</text:span><text:span text:style-name="T22">0</text:span><text:span text:style-name="T16"><text:tab/></text:span><text:span text:style-name="T22">+8</text:span><text:span text:style-name="T15"><text:tab/><text:tab/>-<text:tab/><text:tab/></text:span><text:span text:style-name="T24">5</text:span><text:span text:style-name="T15"> kg<text:tab/><text:tab/></text:span></text:p>
      <text:p text:style-name="P300"><text:span text:style-name="T7"/></text:p>
      <text:p text:style-name="P300"><text:span text:style-name="T75">Waffen</text:span><text:span text:style-name="T9"><text:tab/><text:tab/></text:span><text:span text:style-name="T16">TL</text:span><text:span text:style-name="T15"><text:tab/></text:span><text:span text:style-name="T16">Reichweite </text:span><text:span text:style-name="T17">[m]</text:span><text:span text:style-name="T15"><text:tab/></text:span><text:span text:style-name="T16">Schaden<text:tab/>Gewicht<text:tab/>Munition<text:tab/><text:tab/></text:span><text:span text:style-name="T80">Implantate<text:tab/><text:tab/></text:span><text:span text:style-name="T16">TL</text:span><text:span text:style-name="T15"><text:tab/></text:span><text:span text:style-name="T16">Effekt</text:span></text:p>
      <text:p text:style-name="P285"><text:span text:style-name="T23">Laserpistole</text:span><text:span text:style-name="T25">*</text:span><text:span text:style-name="T15"><text:tab/></text:span><text:span text:style-name="T23">11</text:span><text:span text:style-name="T20"><text:tab/></text:span><text:span text:style-name="T23">7,5</text:span><text:span text:style-name="T20">/</text:span><text:span text:style-name="T23">3</text:span><text:span text:style-name="T20">0/</text:span><text:span text:style-name="T23">6</text:span><text:span text:style-name="T20">0<text:tab/><text:tab/>3w6</text:span><text:span text:style-name="T23">+</text:span><text:span text:style-name="T20">3<text:tab/></text:span><text:span text:style-name="T23">2</text:span><text:span text:style-name="T20"> kg<text:tab/><text:tab/>1</text:span><text:span text:style-name="T23">00<text:tab/><text:tab/></text:span></text:p>
      <text:p text:style-name="P29"><text:span text:style-name="T79"/></text:p>
      <text:p text:style-name="P29"><text:span text:style-name="T79"/></text:p>
      <text:p text:style-name="P30"><text:span text:style-name="T426">Mal Reynolds</text:span><text:span text:style-name="T304"> </text:span><text:span text:style-name="T306">‒</text:span><text:span text:style-name="T304"> </text:span>Kommandant, Pilot<text:tab/><text:tab/><text:tab/><text:tab/><text:tab/><text:tab/><text:tab/><text:tab/><text:tab/><text:tab/><text:tab/><text:tab/><text:span text:style-name="T437">13</text:span></text:p>
      <text:p text:style-name="P22">Kapitänleutnant <text:span text:style-name="T157">a.D.<text:tab/></text:span><text:span text:style-name="T158">7</text:span><text:span text:style-name="T345">769A8</text:span><text:span text:style-name="T354">=</text:span><text:span text:style-name="T355">47</text:span><text:span text:style-name="T158"><text:tab/>Alter </text:span><text:span text:style-name="T345">42</text:span><text:span text:style-name="T158"><text:tab/>5 000 Credits, </text:span><text:span text:style-name="T347">Pistole, </text:span><text:span text:style-name="T385">Galauniform</text:span></text:p>
      <text:p text:style-name="P272"><text:tab/><text:span text:style-name="T163">Alleskönner</text:span><text:span text:style-name="T158"> </text:span><text:span text:style-name="T295">1</text:span><text:span text:style-name="T158">, </text:span><text:span text:style-name="T333">Administration</text:span><text:span text:style-name="T158"> 2, </text:span><text:span text:style-name="T273">Anführer 1, </text:span><text:span text:style-name="T321">Astrogation</text:span><text:span text:style-name="T319"> 1, </text:span><text:span text:style-name="T158">Computer </text:span><text:span text:style-name="T322">0</text:span><text:span text:style-name="T317">, </text:span><text:span text:style-name="T318">Projektil</text:span><text:span text:style-name="T317"> </text:span><text:span text:style-name="T316">1</text:span><text:span text:style-name="T317">,</text:span></text:p>
      <text:p text:style-name="P273"><text:span text:style-name="T317"><text:tab/></text:span><text:span text:style-name="T320">Klingen 1,</text:span><text:span text:style-name="T319"> </text:span><text:span text:style-name="T315">Null-G 1, </text:span><text:span text:style-name="T415">R</text:span><text:span text:style-name="T333">aumschiffe</text:span><text:span text:style-name="T158"> </text:span><text:span text:style-name="T435">1</text:span><text:span text:style-name="T158">, Raumanzug 1, </text:span><text:span text:style-name="T415">Raumkampf 0, </text:span><text:span text:style-name="T294">Taktik 1, </text:span><text:span text:style-name="T435">Überreden 1</text:span><text:span text:style-name="T294"><text:tab/><text:tab/></text:span></text:p>
      <text:p text:style-name="P273"/>
      <text:p text:style-name="P276"><text:span text:style-name="T304">Simon Tam </text:span><text:span text:style-name="T306">‒</text:span><text:span text:style-name="T304"> </text:span>Bordarzt<text:tab/><text:tab/><text:tab/><text:tab/><text:tab/><text:tab/><text:tab/><text:tab/><text:tab/><text:tab/><text:tab/><text:tab/><text:tab/><text:tab/><text:span text:style-name="T437">12</text:span></text:p>
      <text:p text:style-name="P259"><text:span text:style-name="T339">Stabsarzt</text:span> a.D.<text:tab/><text:tab/><text:span text:style-name="T346">7</text:span>A<text:span text:style-name="T346">8</text:span>8A<text:span text:style-name="T346">9</text:span><text:span text:style-name="T355">=</text:span><text:span text:style-name="T356">52</text:span><text:tab/>Alter 3<text:span text:style-name="T357">4</text:span><text:tab/><text:span text:style-name="T384">2</text:span><text:span text:style-name="T338">5 </text:span><text:span text:style-name="T334">000 Credits, </text:span><text:span text:style-name="T384">Notarztkoffer, </text:span><text:span text:style-name="T334">Sportpistole, </text:span><text:span text:style-name="T384">Florett</text:span></text:p>
      <text:p text:style-name="P260"><text:tab/>Anführer 1, <text:span text:style-name="T416">Tragflächen</text:span><text:span text:style-name="T298"> 1, </text:span><text:span text:style-name="T299">Geselligkeit 1, </text:span>Glücksspiel 1, <text:span text:style-name="T301">Projektil</text:span> 1, <text:span text:style-name="T296">Klavier 1, </text:span><text:span text:style-name="T301">Klingen</text:span> 1,</text:p>
      <text:p text:style-name="P261"><text:tab/>Medizin 3, <text:span text:style-name="T297">Segeln 1, </text:span><text:span text:style-name="T301">Philosophie </text:span><text:span text:style-name="T340">1</text:span></text:p>
      <text:p text:style-name="P264"/>
      <text:p text:style-name="P277">Kaylee Frye <text:span text:style-name="T306">‒</text:span> Bordingenieur<text:span text:style-name="T442">in</text:span><text:tab/><text:tab/><text:tab/><text:tab/><text:tab/><text:tab/><text:tab/><text:tab/><text:tab/><text:tab/><text:tab/><text:tab/><text:tab/><text:span text:style-name="T437">13</text:span></text:p>
      <text:p text:style-name="P268">Erkunder<text:tab/><text:tab/><text:tab/><text:span text:style-name="T348">7A5A</text:span><text:span text:style-name="T302">9</text:span><text:span text:style-name="T348">7</text:span><text:span text:style-name="T356">=</text:span><text:span text:style-name="T357">47</text:span><text:tab/>Alter <text:span text:style-name="T348">3</text:span><text:span text:style-name="T365">4</text:span><text:span text:style-name="T284"><text:tab/></text:span><text:span text:style-name="T338">5</text:span><text:span text:style-name="T335">00 Credits, </text:span><text:span text:style-name="T337">Persönlicher Roboter, </text:span><text:span text:style-name="T347">Renndrohne</text:span></text:p>
      <text:p text:style-name="P269"><text:tab/><text:span text:style-name="T163">Alleskönner</text:span><text:span text:style-name="T158"> </text:span>2, <text:span text:style-name="T362">Astrogation</text:span> 1, <text:span text:style-name="T364">Computer </text:span><text:span text:style-name="T436">0</text:span><text:span text:style-name="T364">, </text:span><text:span text:style-name="T436">Hacken 0, </text:span><text:span text:style-name="T417">Manöverantrieb 1, Sprungantrieb 1,</text:span></text:p>
      <text:p text:style-name="P269"><text:span text:style-name="T417"><text:tab/></text:span>Mechanik 1, <text:span text:style-name="T303">Null-G 1, </text:span><text:span text:style-name="T417">Beiboote 1, </text:span>Raumanzug 1, <text:span text:style-name="T342">Robotik</text:span> <text:span text:style-name="T342">1</text:span></text:p>
      <text:p text:style-name="P274"/>
      <text:p text:style-name="P277"><text:span text:style-name="T305">Joseph Bogie </text:span><text:span text:style-name="T306">‒</text:span><text:span text:style-name="T305"> </text:span><text:span text:style-name="T387">Buchhalter</text:span> (Aufträge, <text:span text:style-name="T380">Steward</text:span>)<text:tab/><text:tab/><text:tab/><text:tab/><text:tab/><text:tab/><text:tab/><text:tab/><text:tab/><text:tab/><text:span text:style-name="T439">16</text:span></text:p>
      <text:p text:style-name="P262"><text:span text:style-name="T387">Bergbau Agent</text:span><text:tab/><text:tab/><text:span text:style-name="T349">78</text:span>5<text:span text:style-name="T349">A97</text:span><text:span text:style-name="T357">=46</text:span><text:tab/>Alter 34<text:span text:style-name="T336"><text:tab/></text:span><text:span text:style-name="T335">1</text:span><text:span text:style-name="T338">0</text:span><text:span text:style-name="T335">00 Credits, Springmesser, </text:span><text:span text:style-name="T348">T</text:span><text:span text:style-name="T435">aser</text:span></text:p>
      <text:p text:style-name="P263"><text:tab/><text:span text:style-name="T328">Administration 1, </text:span><text:span text:style-name="T329">Computer </text:span><text:span text:style-name="T425">1</text:span><text:span text:style-name="T329">, </text:span><text:span text:style-name="T282">Händler 1, </text:span><text:span text:style-name="T438">Energiewaffen</text:span><text:span text:style-name="T418"> 1, </text:span><text:span text:style-name="T341">Klingen </text:span><text:span text:style-name="T379">1</text:span><text:span text:style-name="T341">, </text:span><text:span text:style-name="T418">Schlagwaffen 1,</text:span></text:p>
      <text:p text:style-name="P263"><text:span text:style-name="T418"><text:tab/>Recht 2, Schleichen 1, Steward 1, </text:span><text:span text:style-name="T310">Überreden </text:span><text:span text:style-name="T418">1,</text:span><text:span text:style-name="T310"> </text:span><text:span text:style-name="T162">Unterwelt</text:span> <text:span text:style-name="T367">1</text:span>, <text:span text:style-name="T161">Fälschen</text:span> <text:span text:style-name="T367">2</text:span>, <text:span text:style-name="T161">Bestech</text:span><text:span text:style-name="T333">en</text:span><text:span text:style-name="T161"> </text:span><text:span text:style-name="T367">2</text:span></text:p>
      <text:p text:style-name="P265"/>
      <text:p text:style-name="P276"><text:span text:style-name="T306">Vaas Montenegro ‒ </text:span><text:span text:style-name="T307">Raumfähren</text:span><text:span text:style-name="T308">techniker</text:span><text:span text:style-name="T307"> [</text:span>Schmuggler<text:span text:style-name="T388">]</text:span> (<text:span text:style-name="T284">Sensoren</text:span>, Steward)<text:tab/><text:tab/><text:tab/><text:tab/><text:span text:style-name="T439">12,5</text:span></text:p>
      <text:p text:style-name="P265">Handelsmarine<text:tab/><text:tab/><text:span text:style-name="T351">796A96</text:span><text:span text:style-name="T357">=47</text:span><text:tab/>Alter 3<text:span text:style-name="T350">0</text:span><text:tab/><text:span text:style-name="T337">100 Credits, Hackertools, Pistole</text:span></text:p>
      <text:p text:style-name="P266"><text:tab/><text:span text:style-name="T370">Computer 1, </text:span><text:span text:style-name="T419">Hacken </text:span>2, <text:span text:style-name="T284">Sensoren </text:span><text:span text:style-name="T419">1</text:span><text:span text:style-name="T292">, </text:span><text:span text:style-name="T159">Glücksspiel </text:span><text:span text:style-name="T160">1, </text:span><text:span text:style-name="T419">Händler 1, </text:span><text:span text:style-name="T330">Projektil</text:span><text:span text:style-name="T160"> 1, </text:span><text:span text:style-name="T419">Ingenieur 0,</text:span></text:p>
      <text:p text:style-name="P267"><text:span text:style-name="T330"><text:tab/>Unbewaffnet 1, </text:span><text:span text:style-name="T299">Recht </text:span><text:span text:style-name="T337">1, </text:span><text:span text:style-name="T160">Steward 1, </text:span>Bestech<text:span text:style-name="T292">en</text:span> 2</text:p>
      <text:p text:style-name="P275"/>
      <text:p text:style-name="P270"><text:span text:style-name="T285">Jayne Cobb </text:span><text:span text:style-name="T309">‒</text:span><text:span text:style-name="T285"> </text:span><text:span text:style-name="T290">Söldner </text:span><text:span text:style-name="T286">(</text:span><text:span text:style-name="T288">Turmwaffen, Kampf</text:span><text:span text:style-name="T286">)<text:tab/><text:tab/><text:tab/><text:tab/><text:tab/><text:tab/><text:tab/><text:tab/><text:tab/><text:tab/></text:span><text:span text:style-name="T291">14,5</text:span></text:p>
      <text:p text:style-name="P270">Armee-<text:span text:style-name="T311">Sergant</text:span> a.D.<text:tab/><text:span text:style-name="T351">B9A765</text:span><text:span text:style-name="T358">=48</text:span><text:tab/>Alter <text:span text:style-name="T313">3</text:span><text:span text:style-name="T350">0</text:span><text:tab/><text:span text:style-name="T337">100 Credits, Energiepistole, </text:span><text:span text:style-name="T351">Kampfanzug</text:span></text:p>
      <text:p text:style-name="P271"><text:tab/>Anführer <text:span text:style-name="T325">0</text:span>, <text:span text:style-name="T440">Kondition</text:span><text:span text:style-name="T313"> 1, </text:span><text:span text:style-name="T420">Kraft 1, Radfahrzeuge 1, </text:span><text:span text:style-name="T312">Energiewaffen 1, Projektil</text:span> 1,</text:p>
      <text:p text:style-name="P271"><text:tab/><text:span text:style-name="T420">Mechanik 1, </text:span><text:span text:style-name="T324">Unbewaffnet 1, </text:span><text:span text:style-name="T373">Tu</text:span><text:span text:style-name="T374">r</text:span><text:span text:style-name="T373">mwaffen</text:span><text:span text:style-name="T314"> 1, </text:span><text:span text:style-name="T420">Tragbare</text:span> 1, <text:span text:style-name="T326">Spren</text:span><text:span text:style-name="T327">g</text:span><text:span text:style-name="T326">stoff 1, </text:span><text:span text:style-name="T420">Taktik 1,</text:span></text:p>
      <text:p text:style-name="P271"><text:span text:style-name="T314"><text:tab/>Überleben </text:span><text:span text:style-name="T440">1, </text:span><text:span text:style-name="T382">Überreden 1, </text:span><text:span text:style-name="T314">Wildnis </text:span><text:span text:style-name="T323">1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4a46c0a"/>
    </style:style>
    <style:style style:name="MT3" style:family="text">
      <style:text-properties officeooo:rsid="04a16fbd"/>
    </style:style>
    <style:style style:name="MT4" style:family="text">
      <style:text-properties officeooo:rsid="04e5d92c"/>
    </style:style>
    <style:style style:name="MT5" style:family="text">
      <style:text-properties style:font-name="Calibri1"/>
    </style:style>
    <style:style style:name="MT6" style:family="text">
      <style:text-properties style:font-name="Calibri1" officeooo:rsid="034ce1de"/>
    </style:style>
    <style:style style:name="MT7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9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10" style:family="text">
      <style:text-properties fo:color="#000000" loext:opacity="100%" style:font-name="Calibri1" officeooo:rsid="00e7248e"/>
    </style:style>
    <style:style style:name="MT11" style:family="text">
      <style:text-properties fo:color="#000000" loext:opacity="100%" style:font-name="Calibri1" officeooo:rsid="04e5d92c"/>
    </style:style>
    <style:style style:name="MT12" style:family="text">
      <style:text-properties fo:color="#000000" loext:opacity="100%" style:font-name="Calibri1"/>
    </style:style>
    <style:style style:name="MT13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2</text:span><text:span text:style-name="MT1">-</text:span><text:span text:style-name="MT3">1</text:span><text:span text:style-name="MT4">9</text:span><text:tab/><text:bookmark-start text:name="PageNumWizard_FOOTER_Standard1"/><text:page-number text:select-page="current">8</text:page-number><text:bookmark-end text:name="PageNumWizard_FOOTER_Standard1"/><text:tab/><text:span text:style-name="MT5"> </text:span><text:span text:style-name="MT6">Traveller</text:span><text:span text:style-name="MT7"> </text:span><text:span text:style-name="MT8">Charakterb</text:span><text:span text:style-name="MT9">ogen</text:span><text:span text:style-name="MT10"> </text:span><text:span text:style-name="MT11">7</text:span><text:span text:style-name="MT12">.</text:span><text:span text:style-name="MT13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9T17:06:23.881000000</dc:date>
    <meta:editing-duration>P3DT11H53M49S</meta:editing-duration>
    <meta:editing-cycles>1218</meta:editing-cycles>
    <meta:generator>LibreOffice/7.6.4.1$Windows_X86_64 LibreOffice_project/e19e193f88cd6c0525a17fb7a176ed8e6a3e2aa1</meta:generator>
    <meta:print-date>2024-02-14T13:01:46.137000000</meta:print-date>
    <meta:printed-by>PDF-Dateien</meta:printed-by>
    <meta:document-statistic meta:table-count="0" meta:image-count="0" meta:object-count="0" meta:page-count="8" meta:paragraph-count="887" meta:word-count="2366" meta:character-count="18827" meta:non-whitespace-character-count="15476"/>
  </office:meta>
</office:document-meta>
</file>